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P4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ošovice<text:s/></text:p>
      <text:p text:style-name="P2">Zastupitelstvo obce</text:p>
      <text:p text:style-name="P3"/>
      <text:p text:style-name="P4">---------------------------------------------------------------------------------------------------------------------------</text:p>
      <text:p text:style-name="P5"><text:span text:style-name="T6">Obecně závazná<text:s/></text:span><text:span text:style-name="T7">vyhláška</text:span><text:line-break/><text:span text:style-name="T8">o místním poplatku z pobytu</text:span></text:p>
      <text:p text:style-name="P9"/>
      <text:p text:style-name="UvodniVeta">Zastupitelstvo obce Libošovice se na svém zasedání dne 23.<text:s/>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Libošovice touto vyhláškou zavádí místní poplatek z pobytu (dále jen „poplatek“).</text:p>
        </text:list-item>
        <text:list-item>
          <text:p text:style-name="P11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3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4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je povinen podat správci poplatku ohlášení nejpozději<text:s/>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é kalendářní čtvrtletí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7">Poplatkové povinnosti vzniklé před nabytím účinnosti této vyhlášky se posuzují podle dosavadních právních předpisů.</text:p>
        </text:list-item>
        <text:list-item>
          <text:p text:style-name="P18">Zrušuje se obecně závazná vyhláška č. 1/2021, o místním poplatku z pobytu, ze dne 11. 2. 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Vít Svoboda v. r.<text:line-break/><text:s/>starosta</text:p>
          </table:table-cell>
          <table:table-cell table:style-name="TableCell24">
            <text:p text:style-name="PodpisovePole"><text:s text:c="3"/>Jan Ječný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06T14:10:00Z</meta:creation-date>
    <dc:date>2023-11-06T14:34:00Z</dc:date>
    <meta:template xlink:href="Normal" xlink:type="simple"/>
    <meta:editing-cycles>4</meta:editing-cycles>
    <meta:editing-duration>PT60S</meta:editing-duration>
    <meta:document-statistic meta:page-count="1" meta:paragraph-count="5" meta:word-count="384" meta:character-count="2651" meta:row-count="18" meta:non-whitespace-character-count="2272"/>
  </office:meta>
</office:document-meta>
</file>