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ítext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fo:color="#70AD47"/>
    </style:style>
    <style:style style:name="P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Značkapozn.podčarou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/>
    </style:style>
    <style:style style:name="P19" style:parent-style-name="Textpozn.podčarou" style:family="paragraph">
      <style:text-properties style:font-name="Times New Roman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  <style:style style:name="T38" style:parent-style-name="Značkapozn.podčarou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/>
    </style:style>
    <style:style style:name="T40" style:parent-style-name="Standardnípísmoodstavce" style:family="text">
      <style:text-properties style:font-name="Times New Roman"/>
    </style:style>
    <style:style style:name="P41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text-align="justify" fo:margin-bottom="0in" fo:line-height="100%"/>
    </style:style>
    <style:style style:name="T4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řízení obce Lubná č. 1/2020<text:s/></text:span><text:span text:style-name="T3">o zákazu podomního a pochůzkového prodeje na území obce</text:span></text:p>
      <text:p text:style-name="P4"/>
      <text:p text:style-name="Základnítext">Zastupitelstvo obce Lubná se na svém zasedání dne<text:s/>27. 10. 2020<text:s/>usnesením č.<text:s/>79<text:s/>usneslo vydat na<text:s/>základě § 18 odst. 4 zákona č. 455/1991 Sb., o živnostenském podnikání (živnostenský zákon), ve znění pozdějších předpisů, a v souladu s § 11 odst. 1 a § 84 odst. 3 a § 102 odst. 4<text:span text:style-name="T5"><text:s/></text:span>zákona č. 128/2000 Sb., o obcích (obecní zřízení), ve znění pozdějších předpisů, toto nařízení:</text:p>
      <text:p text:style-name="P6"/>
      <text:p text:style-name="P7">Čl. 1</text:p>
      <text:p text:style-name="P8">Úvodní ustanovení</text:p>
      <text:p text:style-name="P9"><text:span text:style-name="T10">1.</text:span><text:span text:style-name="T11"><text:tab/>Předmětem tohoto nařízení obce je stanovit, které formy nabídky a prodeje zboží (dále jen „</text:span><text:span text:style-name="T12">prodej zboží</text:span><text:span text:style-name="T13">“) nebo nabídky a poskytování služeb (dále jen „</text:span><text:span text:style-name="T14">poskytování služeb</text:span><text:span text:style-name="T15">“) prováděné mimo provozovnu určenou k</text:span><text:span text:style-name="T16"><text:s/>tomuto účelu rozhodnutím, opatřením nebo jiným úkonem vyžadovaným stavebním zákonem</text:span><text:span text:style-name="T17"><text:note text:note-class="footnote" text:id="_ftn0"><text:note-citation>1</text:note-citation><text:note-body><text:p text:style-name="Textpozn.podčarou"><text:span text:style-name="T18"><text:s/>zákon č. 183/2006 Sb., o územním plánování a stavebním řádu (stavební zákon), ve znění pozdějších</text:span></text:p><text:p text:style-name="P19"><text:s text:c="3"/>předpisů</text:p></text:note-body></text:note></text:span><text:span text:style-name="T20"><text:s/>jsou v obci Lubná nebo zakázány.<text:s/></text:span></text:p>
      <text:p text:style-name="P21">2.<text:tab/>Účelem tohoto nařízení je zajištění nenarušování ochrany obydlí, zajištění veřejného pořádku a zvýšení bezpečnosti obyvatel obce Lubná.</text:p>
      <text:p text:style-name="P22"/>
      <text:p text:style-name="P23">Čl. 2</text:p>
      <text:p text:style-name="P24">Vymezení pojmů</text:p>
      <text:p text:style-name="P25">Pro účely tohoto nařízení se vymezují pojmy:<text:s/></text:p>
      <text:p text:style-name="P26">1.<text:tab/>Podomním prodejem se rozumí prodej zboží nebo poskytování služeb<text:s/>provozované bez pevného stanoviště obchůzkou jednotlivých bytů, domů, budov apod. bez předchozí objednávky.<text:s/></text:p>
      <text:p text:style-name="P27">2.<text:s/><text:tab/>Pochůzkovým prodejem se rozumí prodej zboží nebo poskytování služeb na veřejném prostranství s použitím přenosného nebo neseného zařízení (konstrukce, tyče, závěsného pultu, ze zavazadel, tašek a podobných zařízení) nebo přímo z ruky, přičemž není rozhodující, zda ten, kdo prodává zboží nebo nabízí služby, se přemísťuje nebo postává na místě.</text:p>
      <text:p text:style-name="P28"/>
      <text:p text:style-name="P29">Čl. 3</text:p>
      <text:p text:style-name="P30">Zakázané formy prodeje zboží a poskytování služeb</text:p>
      <text:p text:style-name="P31">Na území obce Lubná se podomní prodej a pochůzkový prodej zakazují.</text:p>
      <text:p text:style-name="P32"/>
      <text:p text:style-name="P33">Čl. 4</text:p>
      <text:p text:style-name="P34">Závěrečná ustanovení</text:p>
      <text:p text:style-name="P35"><text:span text:style-name="T36">1. <text:s/></text:span><text:span text:style-name="T37"><text:tab/>Porušení povinností stanovených tímto nařízením obce se postihuje podle zvláštních právních předpisů.</text:span><text:span text:style-name="T38"><text:note text:note-class="footnote" text:id="_ftn1"><text:note-citation>2</text:note-citation><text:note-body><text:p text:style-name="Textpozn.podčarou"><text:span text:style-name="T39"><text:s/>zákon č. 251/2016 Sb., o některých přestupcích,</text:span><text:span text:style-name="T40"><text:s/>ve znění pozdějších předpisů</text:span></text:p></text:note-body></text:note></text:span></text:p>
      <text:p text:style-name="P41">2. <text:s/><text:tab/>Toto nařízení nabývá účinnosti patnáctým dnem po dni jeho vyhlášení.</text:p>
      <text:p text:style-name="P42"/>
      <text:p text:style-name="P43"/>
      <text:p text:style-name="P44"/>
      <text:p text:style-name="P45"/>
      <text:p text:style-name="P46"/>
      <text:p text:style-name="P47"><text:span text:style-name="T48">Václav Se</text:span><text:span text:style-name="T49">dlák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6"/>Pavel Soukup<text:s/></text:span></text:p>
      <text:p text:style-name="P55">místostarosta<text:tab/><text:tab/><text:tab/><text:tab/><text:tab/><text:tab/>starosta<text:s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ádrapa Tomáš</meta:initial-creator>
    <dc:creator>User</dc:creator>
    <meta:creation-date>2024-11-06T09:20:00Z</meta:creation-date>
    <dc:date>2024-11-06T09:22:00Z</dc:date>
    <meta:template xlink:href="Normal" xlink:type="simple"/>
    <meta:editing-cycles>4</meta:editing-cycles>
    <meta:editing-duration>PT360S</meta:editing-duration>
    <meta:document-statistic meta:page-count="1" meta:paragraph-count="3" meta:word-count="283" meta:character-count="1953" meta:row-count="13" meta:non-whitespace-character-count="1673"/>
  </office:meta>
</office:document-meta>
</file>