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išťanovice<text:line-break/>Zastupitelstvo obce Křišťanovice</text:p>
      <text:h text:style-name="Nadpis1" text:outline-level="1">Obecně závazná vyhláška obce Křišťanovice<text:line-break/>o místním poplatku z pobytu</text:h>
      <text:p text:style-name="UvodniVeta">Zastupitelstvo obce Křišťanovice se na svém zasedání dne 19. červ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išťan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Křišťanovice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itka Rozkošná v. r.<text:line-break/><text:s/>starostka</text:p>
          </table:table-cell>
          <table:table-cell table:style-name="TableCell14">
            <text:p text:style-name="PodpisovePole">Ivan Mišurec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erková Michaela, Ing.</meta:initial-creator>
    <dc:creator>Obec Křišťanovice</dc:creator>
    <meta:creation-date>2024-06-26T11:08:00Z</meta:creation-date>
    <dc:date>2024-06-26T11:08:00Z</dc:date>
    <meta:print-date>2024-05-28T10:0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0" meta:character-count="2619" meta:row-count="18" meta:non-whitespace-character-count="2244"/>
  </office:meta>
</office:document-meta>
</file>