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text-properties style:font-name="Arial" style:font-name-complex="Arial" style:font-size-complex="12pt"/>
    </style:style>
    <style:style style:name="P15" style:parent-style-name="Názvyčlánků" style:family="paragraph">
      <style:text-properties style:font-name="Arial" style:font-name-complex="Arial" style:font-size-complex="12pt"/>
    </style:style>
    <style:style style:name="P1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line-height="13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text-properties style:font-name="Arial" style:font-name-complex="Arial" style:font-size-complex="12pt"/>
    </style:style>
    <style:style style:name="P28" style:parent-style-name="Názvyčlánků" style:family="paragraph">
      <style:text-properties style:font-name="Arial" style:font-name-complex="Arial" style:font-size-complex="12pt"/>
    </style:style>
    <style:style style:name="P29" style:parent-style-name="Normální" style:family="paragraph">
      <style:paragraph-properties fo:text-align="justify" fo:margin-top="0.0833in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3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style:font-size-complex="12pt"/>
    </style:style>
    <style:style style:name="P43" style:parent-style-name="Názvyčlánků" style:family="paragraph">
      <style:text-properties style:font-name="Arial" style:font-name-complex="Arial" style:font-size-complex="12pt"/>
    </style:style>
    <style:style style:name="P44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4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3" style:parent-style-name="Číslačlánků" style:family="paragraph">
      <style:text-properties style:font-name="Arial" style:font-name-complex="Arial" style:font-size-complex="12pt"/>
    </style:style>
    <style:style style:name="P64" style:parent-style-name="Názvyčlánků" style:family="paragraph">
      <style:text-properties style:font-name="Arial" style:font-name-complex="Arial" style:font-size-complex="12pt"/>
    </style:style>
    <style:style style:name="P65" style:parent-style-name="Normální" style:family="paragraph">
      <style:paragraph-properties fo:text-align="justify" fo:margin-top="0.0833in" fo:line-height="13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Číslačlánků" style:family="paragraph">
      <style:text-properties style:font-name="Arial" style:font-name-complex="Arial" style:font-size-complex="12pt"/>
    </style:style>
    <style:style style:name="P112" style:parent-style-name="Číslačlánků" style:family="paragraph">
      <style:text-properties style:font-name="Arial" style:font-name-complex="Arial" style:font-size-complex="12pt"/>
    </style:style>
    <style:style style:name="P113" style:parent-style-name="Názvyčlánků" style:family="paragraph">
      <style:text-properties style:font-name="Arial" style:font-name-complex="Arial" style:font-size-complex="12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20" style:parent-style-name="Názvyčlánků" style:family="paragraph">
      <style:text-properties style:font-name="Arial" style:font-name-complex="Arial" style:font-size-complex="12pt"/>
    </style:style>
    <style:style style:name="P12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416in" fo:line-height="13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2" style:parent-style-name="Textpozn.podčarou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Číslačlánků" style:family="paragraph">
      <style:paragraph-properties fo:margin-top="0.3333in"/>
      <style:text-properties style:font-name="Arial" style:font-name-complex="Arial"/>
    </style:style>
    <style:style style:name="P14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7" style:parent-style-name="Číslačlánků" style:family="paragraph">
      <style:text-properties style:font-name="Arial" style:font-name-complex="Arial" style:font-size-complex="12pt"/>
    </style:style>
    <style:style style:name="P158" style:parent-style-name="Názvyčlánků" style:family="paragraph">
      <style:text-properties style:font-name="Arial" style:font-name-complex="Arial" style:font-size-complex="12pt"/>
    </style:style>
    <style:style style:name="P159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6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Městys Kněževes</text:p>
      <text:p text:style-name="P6">Zastupitelstvo<text:s/>městyse Kněževes</text:p>
      <text:p text:style-name="P7"/>
      <text:p text:style-name="P8">Obecně závazná vyhláška<text:s/>městyse</text:p>
      <text:p text:style-name="P9"/>
      <text:p text:style-name="P10"/>
      <text:p text:style-name="P11">o místním poplatku za užívání veřejného prostranství</text:p>
      <text:p text:style-name="P12"/>
      <text:p text:style-name="P13">Zastupitelstvo<text:s/>městyse Kněževes<text:s/>se na svém zasedání dne<text:s/>12.12.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4">Čl. 1</text:p>
      <text:p text:style-name="P15">Úvodní ustanovení</text:p>
      <text:list text:style-name="LFO10" text:continue-numbering="true">
        <text:list-item>
          <text:p text:style-name="P16">Městys Kněževes<text:s/>touto vyhláškou zavádí místní poplatek za užívání veřejného prostranství (dále jen „poplatek“).</text:p>
        </text:list-item>
        <text:list-item>
          <text:p text:style-name="P17"><text:span text:style-name="T18">Správcem poplatku je úřad</text:span><text:span text:style-name="T19"><text:s/>městyse</text:span><text:span text:style-name="T20">.</text:span><text:span text:style-name="T21"><text:note text:note-class="footnote" text:id="_ftn0"><text:note-citation>1</text:note-citation><text:note-body><text:p text:style-name="P22"><text:span text:style-name="T23"><text:s/>§ 15</text:span><text:span text:style-name="T24"><text:s/>odst.<text:s/></text:span><text:span text:style-name="T25">1</text:span><text:span text:style-name="T26"><text:s/>zákona o místních poplatcích</text:span></text:p></text:note-body></text:note></text:span></text:p>
        </text:list-item>
      </text:list>
      <text:p text:style-name="P27">Čl. 2</text:p>
      <text:p text:style-name="P28">Předmět poplatku<text:s/>a<text:s/>poplatník</text:p>
      <text:list text:style-name="LFO12" text:continue-numbering="true">
        <text:list-item>
          <text:p text:style-name="P29"><text:span text:style-name="T30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 a užívání tohoto prostranství pro kulturní, sportovní a reklamní akce nebo potřeby tvorby filmových a televizních děl.</text:span><text:span text:style-name="T31"><text:note text:note-class="footnote" text:id="_ftn1"><text:note-citation>2</text:note-citation><text:note-body><text:p text:style-name="P32"><text:span text:style-name="T33"><text:s/>§ 4 odst. 1 zákona o místních poplatcích</text:span></text:p></text:note-body></text:note></text:span></text:p>
        </text:list-item>
        <text:list-item>
          <text:p text:style-name="P34"><text:span text:style-name="T35">Poplatek za užívání veřejného prostranství platí fyzické i právnické osoby, které užívají veřejné prostranství způsobem uvedeným v odstavci 1</text:span><text:span text:style-name="T36"><text:s/></text:span><text:span text:style-name="T37">(dále jen „poplatník“)</text:span><text:span text:style-name="T38">.</text:span><text:span text:style-name="T39"><text:note text:note-class="footnote" text:id="_ftn2"><text:note-citation>3</text:note-citation><text:note-body><text:p text:style-name="P40"><text:span text:style-name="T41"><text:s/>§ 4 odst. 2 zákona o místních poplatcích</text:span></text:p></text:note-body></text:note></text:span></text:p>
        </text:list-item>
      </text:list>
      <text:p text:style-name="Číslačlánků"><text:span text:style-name="T42">Čl. 3</text:span></text:p>
      <text:p text:style-name="P43">Veřejná<text:s/>prostranství<text:s/></text:p>
      <text:p text:style-name="P44">Poplatek se platí za užívání veřejných prostranství, která<text:s/>jsou uvedena jmenovitě<text:s/>v příloze č. 1 .<text:s/>Tato<text:s/>příloha<text:s/>tvoří nedílnou součást této vyhlášky.</text:p>
      <text:p text:style-name="P45"/>
      <text:p text:style-name="P46">Čl. 4</text:p>
      <text:p text:style-name="P47">Ohlašovací povinnost</text:p>
      <text:list text:style-name="LFO28">
        <text:list-item text:start-value="1">
          <text:p text:style-name="P48">Poplatník je povinen podat ohlášení nejpozději<text:s/>3<text:s/>dny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9"><text:span text:style-name="T50">Údaje uváděné v ohlášení upravuje zákon.</text:span><text:span text:style-name="T51"><text:note text:note-class="footnote" text:id="_ftn3"><text:note-citation>4</text:note-citation><text:note-body><text:p text:style-name="P52"><text:span text:style-name="T53"><text:s/>§ 14a odst. 1 a 2 zákona o místních poplatcích; v ohlášení poplatník uvede zejména své identifikační údaje a</text:span> <text:span text:style-name="T54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5"><text:span text:style-name="T56">Dojde-li ke změně údajů uvedených v ohlášení, je poplatník povinen tuto změnu oznámit do 15 dnů<text:s/></text:span><text:span text:style-name="T57"><text:s/></text:span><text:span text:style-name="T58">ode dne, kdy nastala.</text:span><text:span text:style-name="T59"><text:note text:note-class="footnote" text:id="_ftn4"><text:note-citation>5</text:note-citation><text:note-body><text:p text:style-name="P60"><text:span text:style-name="T61"><text:s/>§ 14a odst. 4 zákona o místních poplatcích</text:span></text:p></text:note-body></text:note></text:span></text:p>
        </text:list-item>
      </text:list>
      <text:p text:style-name="P62"/>
      <text:p text:style-name="P63">Čl. 5</text:p>
      <text:p text:style-name="P64">Sazba poplatku</text:p>
      <text:list text:style-name="LFO14" text:continue-numbering="true">
        <text:list-item>
          <text:p text:style-name="P65"><text:span text:style-name="T66">Sazba poplatku činí za každý i započatý m</text:span><text:span text:style-name="T67">2</text:span><text:span text:style-name="T68"><text:s/>a každý i započatý den:</text:span></text:p>
          <text:list text:continue-numbering="true">
            <text:list-item>
              <text:p text:style-name="P69">za umístění dočasných<text:s/>staveb sloužících pro poskytování služeb<text:s/>10,-<text:s/>Kč,</text:p>
            </text:list-item>
            <text:list-item>
              <text:p text:style-name="P70">za umístění zařízení sloužících pro poskytování služeb<text:s/>10,-<text:s/>Kč,</text:p>
            </text:list-item>
            <text:list-item>
              <text:p text:style-name="P71"><text:span text:style-name="T72">za umístění dočasných staveb</text:span><text:span text:style-name="T73"><text:s/></text:span><text:span text:style-name="T74">sloužících pro poskytování prodeje</text:span><text:span text:style-name="T75"><text:s/></text:span><text:span text:style-name="T76">10,-</text:span><text:span text:style-name="T77"><text:s/></text:span><text:span text:style-name="T78">Kč</text:span><text:span text:style-name="T79">,</text:span></text:p>
            </text:list-item>
            <text:list-item>
              <text:p text:style-name="P80"><text:span text:style-name="T81">za umístění<text:s/></text:span><text:span text:style-name="T82">zařízení<text:s/></text:span><text:span text:style-name="T83">sloužících<text:s/></text:span><text:span text:style-name="T84">pro poskytování prodeje</text:span><text:span text:style-name="T85"><text:s/></text:span><text:span text:style-name="T86">10,-</text:span><text:span text:style-name="T87"><text:s/></text:span><text:span text:style-name="T88">Kč</text:span><text:span text:style-name="T89">,</text:span></text:p>
            </text:list-item>
            <text:list-item>
              <text:p text:style-name="P90">za provádění výkopových prací<text:s/>10,-<text:s/>Kč,</text:p>
            </text:list-item>
            <text:list-item>
              <text:p text:style-name="P91">za umístění stavebních zařízení<text:s/>10,-<text:s/>Kč,</text:p>
            </text:list-item>
            <text:list-item>
              <text:p text:style-name="P92"><text:span text:style-name="T93">za umístění<text:s/></text:span><text:span text:style-name="T94">zařízení<text:s/></text:span><text:span text:style-name="T95">lunaparků a jiných</text:span><text:span text:style-name="T96"><text:s/>obdobných</text:span><text:span text:style-name="T97"><text:s/>atrakcí</text:span><text:span text:style-name="T98"><text:s/></text:span><text:span text:style-name="T99">10,-</text:span><text:span text:style-name="T100"><text:s/></text:span><text:span text:style-name="T101">Kč</text:span><text:span text:style-name="T102">,</text:span></text:p>
            </text:list-item>
            <text:list-item>
              <text:p text:style-name="P103">za umístění zařízení<text:s/>cirkusů<text:s/>10,-<text:s/>Kč,</text:p>
            </text:list-item>
            <text:list-item>
              <text:p text:style-name="P104">za umístění skládek<text:s/>10,-<text:s/>Kč,</text:p>
            </text:list-item>
            <text:list-item>
              <text:p text:style-name="P105">za užívání veřejného prostranství pro kulturní akce<text:s/>10,-<text:s/>Kč,</text:p>
            </text:list-item>
            <text:list-item>
              <text:p text:style-name="P106">za užívání veřejného prostranství pro sportovní akce<text:s/>10,-<text:s/>Kč,</text:p>
            </text:list-item>
            <text:list-item>
              <text:p text:style-name="P107">za užívání veřejného prostranství pro reklamní akce<text:s/>10,-<text:s/>Kč,</text:p>
            </text:list-item>
            <text:list-item>
              <text:p text:style-name="P108">za užívání veřejného prostranství pro potřeby tvorby filmových a televizních děl<text:s/>10,-<text:s/>Kč.</text:p>
            </text:list-item>
          </text:list>
        </text:list-item>
        <text:list-item>
          <text:p text:style-name="P109">Obec stanovuje poplatek paušální částkou takto:</text:p>
          <text:list text:continue-numbering="true">
            <text:list-item>
              <text:p text:style-name="P110">Za umístění reklamního zařízení (bez rozdílu velikosti) 1000,-Kč/rok,</text:p>
            </text:list-item>
          </text:list>
        </text:list-item>
      </text:list>
      <text:p text:style-name="P111"/>
      <text:p text:style-name="P112">Čl. 6</text:p>
      <text:p text:style-name="P113">Splatnost poplatku<text:s/></text:p>
      <text:list text:style-name="LFO15" text:continue-numbering="true">
        <text:list-item>
          <text:p text:style-name="P114">Poplatek<text:s/>ve stanovené<text:s/>výši<text:s/>je splatný:</text:p>
          <text:list text:continue-numbering="true">
            <text:list-item>
              <text:p text:style-name="P115">při užívání veřejného prostranství po dobu<text:s/><text:s/>1<text:s/>dne<text:s/>nejpozději v den<text:s/>ukončení<text:s/>užívání veřejného prostranství,</text:p>
            </text:list-item>
            <text:list-item>
              <text:p text:style-name="P116">při užívání veřejného prostranství po dobu<text:s/>2<text:s/>dnů<text:s/>nebo delší nejpozději do<text:s/>5<text:s/>dnů od<text:s/>ukončení<text:s/>užívání veřejného prostranství.</text:p>
            </text:list-item>
          </text:list>
        </text:list-item>
        <text:list-item>
          <text:p text:style-name="P117">Poplatek<text:s/>stanovený paušální částkou<text:s/>je splatný do<text:s/>31.3.<text:s/></text:p>
        </text:list-item>
        <text:list-item>
          <text:p text:style-name="P118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19">Čl. 7</text:p>
      <text:p text:style-name="P120">Osvobození a úlevy</text:p>
      <text:list text:style-name="LFO16" text:continue-numbering="true">
        <text:list-item>
          <text:p text:style-name="P121">Poplatek se neplatí:</text:p>
        </text:list-item>
      </text:list>
      <text:p text:style-name="P122"><text:span text:style-name="T123"><text:s/>z akcí pořádaných na veřejném prostranství, jejichž<text:s/></text:span><text:span text:style-name="T124">celý<text:s/></text:span><text:span text:style-name="T125">výtěžek je<text:s/></text:span><text:span text:style-name="T126">odveden</text:span><text:span text:style-name="T127"><text:s/>na charitativní a veřejně prospěšné účely</text:span><text:span text:style-name="T128"><text:note text:note-class="footnote" text:id="_ftn5"><text:note-citation>6</text:note-citation><text:note-body><text:p text:style-name="Textpozn.podčarou"><text:span text:style-name="T129"><text:s/>§ 4 odst. 1 zákona o místních poplatcích</text:span></text:p></text:note-body></text:note></text:span><text:span text:style-name="T130">.<text:s/></text:span></text:p>
      <text:list text:style-name="LFO16" text:continue-numbering="true">
        <text:list-item>
          <text:p text:style-name="P131">Od poplatku se<text:s/>dále<text:s/>osvobozují:</text:p>
          <text:list text:continue-numbering="true">
            <text:list-item>
              <text:p text:style-name="P132">Sdružení, spolky a jiné neziskové organizace<text:s/>se sídlem na území obce<text:s/>při užívání veřejného prostranství pro sportovní, kulturní a společenské akce.<text:s/></text:p>
            </text:list-item>
            <text:list-item>
              <text:p text:style-name="P133">Pořadatelé akcí, jejichž výtěžek bude<text:s/>odveden<text:s/>ve prospěch dětí městyse Kněževes.</text:p>
            </text:list-item>
            <text:list-item>
              <text:p text:style-name="P134">Městys Kněževes.</text:p>
            </text:list-item>
          </text:list>
        </text:list-item>
      </text:list>
      <text:p text:style-name="P135"/>
      <text:p text:style-name="P136"/>
      <text:list text:style-name="LFO16" text:continue-numbering="true">
        <text:list-item>
          <text:p text:style-name="P137"><text:span text:style-name="T138">V případě, že poplatník nesplní povinnost ohlásit údaj rozhodný pro osvobození nebo úlevu<text:s/></text:span><text:span text:style-name="T139">ve lhůtách stanovených touto vyhláškou nebo zákonem</text:span><text:span text:style-name="T140">, nárok na osvobození nebo úlevu zaniká.</text:span><text:span text:style-name="T141"><text:note text:note-class="footnote" text:id="_ftn6"><text:note-citation>7</text:note-citation><text:note-body><text:p text:style-name="P142"><text:span text:style-name="T143"><text:s/>§ 14a odst. 6 zákona o místních poplatcích</text:span></text:p></text:note-body></text:note></text:span></text:p>
        </text:list-item>
      </text:list>
      <text:p text:style-name="P144">Čl.<text:s/>8</text:p>
      <text:p text:style-name="P145">Přechodné a zrušovací ustanovení</text:p>
      <text:list text:style-name="LFO29" text:continue-numbering="true">
        <text:list-item>
          <text:p text:style-name="P146">Poplatkové povinnosti vzniklé před nabytím účinnosti této vyhlášky se posuzují podle dosavadních právních předpisů.</text:p>
        </text:list-item>
        <text:list-item>
          <text:p text:style-name="P147"><text:span text:style-name="T148">Zrušuje se obecně závazná vyhláška č.<text:s/></text:span><text:span text:style-name="T149">9</text:span><text:span text:style-name="T150">/</text:span><text:span text:style-name="T151">2019 o místním poplatku za užívání veřejného prostranství</text:span><text:span text:style-name="T152">,<text:s/></text:span><text:span text:style-name="T153">ze dne</text:span><text:span text:style-name="T154"><text:s/></text:span><text:span text:style-name="T155">10.12.2019.</text:span></text:p>
        </text:list-item>
      </text:list>
      <text:p text:style-name="P156"/>
      <text:p text:style-name="P157">Čl.<text:s/>9</text:p>
      <text:p text:style-name="P158">Účinnost</text:p>
      <text:p text:style-name="P159">Tato vyhláška nabývá účinnosti<text:s/>dnem<text:s/>1.1.2024.<text:s/></text:p>
      <text:p text:style-name="P160"/>
      <text:p text:style-name="P161"/>
      <text:p text:style-name="P162"><text:tab/></text:p>
      <text:p text:style-name="P163"><text:tab/>...................................<text:tab/><text:tab/><text:s text:c="4"/>...................................</text:p>
      <text:p text:style-name="P164"><text:tab/><text:s text:c="3"/>starosta<text:s text:c="2"/><text:tab/><text:s text:c="4"/>místostarostka</text:p>
      <text:p text:style-name="P165"><text:s text:c="14"/>Ing. Jan Vršecký<text:s/>v.r.<text:s text:c="56"/><text:s/><text:s text:c="8"/>Zdenka Malafová<text:s/>v.r.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1</dc:creator>
    <meta:creation-date>2023-12-13T14:01:00Z</meta:creation-date>
    <dc:date>2023-12-13T14:01:00Z</dc:date>
    <meta:print-date>2023-12-13T10:09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6" meta:character-count="4799" meta:row-count="34" meta:non-whitespace-character-count="4112"/>
  </office:meta>
</office:document-meta>
</file>