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rtoušov<text:line-break/>Zastupitelstvo obce Bartoušov</text:p>
      <text:h text:style-name="Nadpis1" text:outline-level="1">Obecně závazná vyhláška obce Bartoušov<text:line-break/>o místním poplatku ze psů č.2/2023</text:h>
      <text:p text:style-name="UvodniVeta">Zastupitelstvo obce Bartoušov se na svém zasedání dne 16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rtou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0, Obecně závazná vyhláška obce Bartoušov o místním poplatku ze psů., ze dne 4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kub Svoboda v. r.<text:line-break/><text:s/>starosta</text:p>
          </table:table-cell>
          <table:table-cell table:style-name="TableCell27">
            <text:p text:style-name="PodpisovePole">Věra Juhaň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0-22T15:14:00Z</meta:creation-date>
    <dc:date>2023-11-16T13:49:00Z</dc:date>
    <meta:print-date>2023-11-16T13:48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76" meta:character-count="3279" meta:row-count="23" meta:non-whitespace-character-count="2809"/>
  </office:meta>
</office:document-meta>
</file>