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řízení obce Oskava č. 1/2018</text:p>
      <text:p text:style-name="P2">Tržní řád</text:p>
      <text:p text:style-name="P3"/>
      <text:p text:style-name="P4"/>
      <text:p text:style-name="P5">Rada obce Oskava se na své schůzi dne 05.12.20185 usnesla vydat na základě ustanovení § 18 odst. 1 a 3 zákona č. 455/1991 Sb., o živnostenském podnikání (živnostenský zákonů) , ve znění pozdějších předpisů a v souladu s § 11 odst. 1 a § 102 odst. 2 písm. D) zákona č. 128/2000 Sb., o obcích (obecní zřízení), ve znění pozdějších předpisů, toto nařízení:</text:p>
      <text:p text:style-name="P6">Čl.1</text:p>
      <text:p text:style-name="P7">Účel nařízení</text:p>
      <text:p text:style-name="P8"/>
      <text:p text:style-name="P9">Předmětem úpravy tohoto nařízení je zákaz podomního prodeje na území obce Oskava, včetně místních částí Bedřichov, Mostkov a Třemešek s cílem zvýšit bezpečnost obyvatel a návštěvníků obce a vytvořit příznivé podmínky pro život obyvatel a návštěvníků obce.</text:p>
      <text:p text:style-name="P10">Čl. 2</text:p>
      <text:p text:style-name="P11">Vymezení pojmu</text:p>
      <text:p text:style-name="P12"/>
      <text:p text:style-name="P13">Podomním prodejem se pro účely tohoto nařízení rozumí všechna prodeje zboží a poskytování služeb bez předchozí objednávky, případně pouhá nabídka zboží či služeb, které jsou prodejci (fyzickými osobami či zástupci právnických osob) provozovány obchůzkou jednotlivých bytů, domů nebo objektů sloužících k rekreaci.</text:p>
      <text:p text:style-name="P14"/>
      <text:p text:style-name="P15">Čl. 3</text:p>
      <text:p text:style-name="P16">Zakázané druhy prodeje zboží a poskytování služeb</text:p>
      <text:p text:style-name="P17"/>
      <text:p text:style-name="P18">Podomní prodej je zakázán na území obce Oskava, včetně částí Bedřichov, Mostkov a Třemešek zakázán.</text:p>
      <text:p text:style-name="P19"/>
      <text:p text:style-name="P20">Čl.<text:s/>4</text:p>
      <text:p text:style-name="P21">Kontrola</text:p>
      <text:p text:style-name="P22">Kontrolu dodržování tohoto nařízení provádí pověření zaměstnanci obce zařazení do Obecního úřadu Oskava. <text:s/>Za porušení zákazu stanoveného tímto nařízením lze uložit sankce dle zvláštních právních předpisů.</text:p>
      <text:p text:style-name="P23">Čl. 5</text:p>
      <text:p text:style-name="P24">Účinnost</text:p>
      <text:p text:style-name="P25"/>
      <text:p text:style-name="P26">Toto nařízení nabývá účinnosti dnem 01.01.2019.</text:p>
      <text:p text:style-name="P27"/>
      <text:p text:style-name="P28"/>
      <text:p text:style-name="P29">…………………………………………………<text:tab/><text:tab/>………………………………………………….</text:p>
      <text:p text:style-name="P30"><text:s text:c="5"/><text:s text:c="6"/>Ing. Zbyšek Adamec<text:tab/><text:tab/><text:tab/><text:tab/><text:tab/><text:tab/><text:s text:c="4"/>Ing. Stanislav Hýbner</text:p>
      <text:p text:style-name="Normální"><text:span text:style-name="T31"><text:s text:c="4"/></text:span><text:span text:style-name="T32"><text:s text:c="2"/></text:span><text:span text:style-name="T33"><text:s/></text:span><text:span text:style-name="T34"><text:s text:c="9"/>m</text:span><text:span text:style-name="T35">ístostarost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zakova@ou-oskava.cz</meta:initial-creator>
    <dc:creator>kozakova@ou-oskava.cz</dc:creator>
    <meta:creation-date>2024-11-25T14:34:00Z</meta:creation-date>
    <dc:date>2024-11-25T14:34:00Z</dc: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607" meta:row-count="11" meta:non-whitespace-character-count="1377"/>
  </office:meta>
</office:document-meta>
</file>