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ehov<text:line-break/>Zastupitelstvo 
                     obce Břehov</text:p>
      <text:h text:style-name="P1" text:outline-level="1">Obecně závazná vyhláška obce Břehov<text:line-break/>o místním poplatku za obecní systém odpadového hospodářství</text:h>
      <text:p text:style-name="P8">Zastupitelstvo obce Břehov se na svém zasedání dne 2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řeh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03, o místním poplatku za provoz systému shromažďování, sběru, přepravy, třídění, využívání a odstraňování komunálních odpadů, ze dne 3. prosince 2003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Jírov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Zuzana Dráb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Bc. Václav Ruso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6:46:47.900937</dc:date>
    <meta:generator>PortalVerejneSpravy/4.0</meta:generator>
  </office:meta>
</office:document-meta>
</file>