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-0.0069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st<text:line-break/>Zastupitelstvo obce Břest</text:p>
      <text:h text:style-name="Nadpis1" text:outline-level="1">Obecně závazná vyhláška obce Břest<text:s/><text:line-break/>o místním poplatku za obecní systém odpadového hospodářství</text:h>
      <text:p text:style-name="UvodniVeta">Zastupitelstvo obce Břest se na svém zasedání dne<text:s/>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st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:</text:p>
          <text:list text:continue-numbering="true">
            <text:list-item>
              <text:p text:style-name="P29">je přihlášena na ohlašovně OÚ Břest a na území obce Břest se nezdržuje,</text:p>
            </text:list-item>
            <text:list-item>
              <text:p text:style-name="P30">dlouhodobě žije v<text:s/>zahraničí, a to minimálně 10 měsíců v příslušném kalendářním roce,</text:p>
            </text:list-item>
          </text:list>
        </text:list-item>
        <text:list-item>
          <text:p text:style-name="P31">Úleva ve výši 400 Kč se poskytuje osobě, které poplatková povinnost vznikla z důvodu přihlášení ve obci a která</text:p>
        </text:list-item>
      </text:list>
      <text:p text:style-name="P32">a) <text:s/>dosáhne v příslušném kalendářním roce 70 a více let věku,</text:p>
      <text:p text:style-name="Odstavec"><text:s text:c="10"/>b) dosáhne v příslušném kalendářním roce maximálně18 let věku,</text:p>
      <text:list text:style-name="LFO1" text:continue-numbering="true"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2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roslav Šálek v. r.<text:line-break/><text:s/>starosta</text:p>
          </table:table-cell>
          <table:table-cell table:style-name="TableCell41">
            <text:p text:style-name="PodpisovePole">Mgr. Lenka Chytilová, Dis.,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</meta:initial-creator>
    <dc:creator>Tomas</dc:creator>
    <meta:creation-date>2023-12-12T18:01:00Z</meta:creation-date>
    <dc:date>2023-12-12T18:01:00Z</dc:date>
    <meta:template xlink:href="Normal" xlink:type="simple"/>
    <meta:editing-cycles>2</meta:editing-cycles>
    <meta:editing-duration>PT0S</meta:editing-duration>
    <meta:document-statistic meta:page-count="3" meta:paragraph-count="9" meta:word-count="665" meta:character-count="4586" meta:row-count="32" meta:non-whitespace-character-count="3930"/>
  </office:meta>
</office:document-meta>
</file>