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rpišovice<text:line-break/>Zastupitelstvo obce Trpišovice</text:p>
      <text:h text:style-name="P4" text:outline-level="1">Obecně závazná vyhláška obce Trpišovice<text:line-break/>o místním poplatku za obecní systém odpadového hospodářství</text:h>
      <text:p text:style-name="P3">Zastupitelstvo obce Trpišovice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09858546" text:style-name="L1">
        <text:list-item>
          <text:p text:style-name="P6">Obec Trpiš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232998808353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233108810694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2330476958031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2331578680586" text:style-name="L1">
        <text:list-item>
          <text:p text:style-name="P6">Poplatek je splatný nejpozději do 30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233106715407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233135694863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Místní poplatek za obecní systém odpadového hospodářství, ze dne 29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e Širajchová v. r.<text:line-break/> starostka </text:p>
          </table:table-cell>
          <table:table-cell table:style-name="Podpisy.A1" office:value-type="string">
            <text:p text:style-name="PodpisovePole">Tomáš Vac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9:23:26.543221</dc:date>
    <meta:generator>LibreOffice/7.0.4.2$Windows_X86_64 LibreOffice_project/dcf040e67528d9187c66b2379df5ea4407429775</meta:generator>
    <meta:print-date>2023-11-01T20:23:49.234000000</meta:print-date>
    <meta:document-statistic meta:table-count="1" meta:image-count="0" meta:object-count="0" meta:page-count="3" meta:paragraph-count="52" meta:word-count="818" meta:character-count="5237" meta:non-whitespace-character-count="4494"/>
  </office:meta>
</office:document-meta>
</file>