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Textpozn.podčarou" style:family="paragraph">
      <style:paragraph-properties fo:text-align="justify"/>
    </style:style>
    <style:style style:name="P3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<text:s/>Nevcehle</text:p>
      <text:p text:style-name="P4">Zastupitelstvo obce<text:s/>Nevcehle</text:p>
      <text:p text:style-name="P5"/>
      <text:p text:style-name="P6">Obecně závazná vyhláška obce<text:s/>Nevcehle</text:p>
      <text:p text:style-name="P7">o<text:s/>nočním klidu</text:p>
      <text:p text:style-name="P8"/>
      <text:p text:style-name="P9">Zastupitelstvo obce<text:s/>Nevcehle<text:s/>se na svém zasedání dne 3.7.2025<text:s/>usnesením č. 197/3/7/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0"/>
      <text:p text:style-name="P11">Čl. 1</text:p>
      <text:p text:style-name="P12">Předmět</text:p>
      <text:p text:style-name="P13"/>
      <text:p text:style-name="P14"><text:span text:style-name="T15">Předmětem této vyhlášky je stanovení výjimečných případů, při nichž je doba nočního klidu vymezena</text:span><text:span text:style-name="T16"><text:s/>odlišně od zákona</text:span><text:span text:style-name="T17"><text:s/>o některých přestupcích</text:span><text:span text:style-name="T18">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pan text:style-name="T29"><text:s/>§<text:s/></text:span><text:span text:style-name="T30">5</text:span><text:span text:style-name="T31"><text:s/>odst.<text:s/></text:span><text:span text:style-name="T32">7</text:span><text:span text:style-name="T33"><text:s/>zákona o<text:s/></text:span><text:span text:style-name="T34">některých<text:s/></text:span><text:span text:style-name="T35">přestupcích</text:span><text:span text:style-name="T36">.</text:span></text:p><text:p text:style-name="P37"/></text:note-body></text:note></text:span></text:p>
      <text:p text:style-name="P38"/>
      <text:p text:style-name="P39">Čl. 3</text:p>
      <text:p text:style-name="P40">Stanovení výjimečných případů,<text:s/><text:line-break/>při nichž je doba nočního klidu vymezena<text:s/>odlišně od zákona</text:p>
      <text:p text:style-name="P41"/>
      <text:list text:style-name="LFO15" text:continue-numbering="true">
        <text:list-item>
          <text:p text:style-name="P42">Doba nočního klidunemusí být dodržována:</text:p>
        </text:list-item>
      </text:list>
      <text:list text:style-name="LFO13" text:continue-numbering="true">
        <text:list-item>
          <text:p text:style-name="P43">v noci z 31. prosince na 1.<text:s/>ledna<text:s/>z důvodu<text:s/>konání oslav příchodu nového roku,</text:p>
        </text:list-item>
        <text:list-item>
          <text:p text:style-name="P44">v noci z<text:s/>30. dubna na 1. května<text:s/>z důvodu konání<text:s/>tradiční akce<text:s/>Pálení čarodějnic,</text:p>
        </text:list-item>
        <text:list-item>
          <text:p text:style-name="P45">v době konání tradičního veřejnosti přístupného výlovu rybníku v<text:s/>areálu sportovně kulturním<text:s/>areálu<text:s/>U Komára<text:s/>v noci z pátku na sobotu a v noci ze soboty na<text:s/>neděli na přelomu druhé poloviny měsíce září a první poloviny měsíce října,</text:p>
        </text:list-item>
        <text:list-item>
          <text:p text:style-name="P46">v době konání tradičního Sousedského plesu v noci ze soboty na neděli v měsíci lednu nebo únoru,</text:p>
        </text:list-item>
        <text:list-item>
          <text:p text:style-name="P47">v době<text:s/>tradiční Výroční schůze SDH Nevcehle,konané v noci ze soboty na neděli v měsíci prosinci nebo lednu,</text:p>
        </text:list-item>
        <text:list-item>
          <text:p text:style-name="P48">v době<text:s/>tradičního Prázdninového posezení I,konaného v noci ze soboty na neděli<text:s/>na přelomu měsíce června a července,</text:p>
        </text:list-item>
        <text:list-item>
          <text:p text:style-name="P49">v době tradičního Prázdninového posezení II,<text:s/>konaného v noci ze soboty na neděli na přelomu měsíce srpna a září,</text:p>
        </text:list-item>
        <text:list-item>
          <text:p text:style-name="P50">v době<text:s/>tradiční Hasičské soutěže<text:s/>I,pořádané SDH Nevcehle,konané v noci z pátku na sobotu a ze soboty na neděli v měsíci květnu,</text:p>
        </text:list-item>
        <text:list-item>
          <text:p text:style-name="P51">v době tradiční Hasičské soutěže II,<text:s/>pořádané SDH Nevcehle, konané v noci z pátku na sobotu a ze soboty na neděli v měsíci červnu,</text:p>
        </text:list-item>
        <text:list-item>
          <text:p text:style-name="P52">v době<text:s/>konání<text:s/>tradičníEmas<text:s/>Extraligy ČR<text:s/>v požárním útoku,</text:p>
        </text:list-item>
        <text:list-item>
          <text:p text:style-name="P53">v době<text:s/>tradičních<text:s/>Svatomartinských slavností,<text:s/>konaných<text:s/>v noci ze soboty na neděli v měsíci listopadu.</text:p>
        </text:list-item>
      </text:list>
      <text:list text:style-name="LFO15" text:continue-numbering="true">
        <text:list-item>
          <text:p text:style-name="P54">Informace o konkrétním termínu konání akcí uvedených v odst.<text:s/>1<text:s/>bude zveřejněna obecním úřadem na úřední desce minimálně 5<text:s/>dnů před datem konání.<text:s/></text:p>
        </text:list-item>
      </text:list>
      <text:p text:style-name="P55"/>
      <text:p text:style-name="P56">Čl.<text:s/>4</text:p>
      <text:p text:style-name="P57">Zrušovací ustanovení</text:p>
      <text:p text:style-name="P58">Zrušuje se obecně závazná vyhláška<text:s/>obce Nevcehle<text:s/>č.<text:s/>5/2018 o nočním klidu, ze dne 23. 8. 2018.</text:p>
      <text:p text:style-name="P59"/>
      <text:p text:style-name="P60"/>
      <text:p text:style-name="P61">Čl.<text:s/>5</text:p>
      <text:p text:style-name="P62"><text:span text:style-name="T63">Účinnost</text:span></text:p>
      <text:p text:style-name="P64">Tato vyhláška nabývá účinnosti počátkem patnáctého dne následujícího po dni jejího vyhlášení.</text:p>
      <text:p text:style-name="P65"/>
      <text:p text:style-name="P66"/>
      <text:p text:style-name="P67"/>
      <text:p text:style-name="P68"/>
      <text:p text:style-name="P69"><text:tab/>...................................<text:tab/><text:tab/><text:s text:c="4"/>...................................</text:p>
      <text:p text:style-name="P70"><text:tab/>Karel Hiršv.r.<text:tab/><text:bookmark-start text:name="_GoBack"/><text:bookmark-end text:name="_GoBack"/>Jitka Soukupová<text:s/>v.r.</text:p>
      <text:p text:style-name="P71"><text:span text:style-name="T72"><text:tab/><text:s text:c="5"/>starosta <text:s/></text:span><text:span text:style-name="T73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CF</dc:creator>
    <meta:creation-date>2025-07-04T19:46:00Z</meta:creation-date>
    <dc:date>2025-07-04T19:47:00Z</dc:date>
    <meta:print-date>2025-07-04T08:4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1" meta:character-count="2694" meta:row-count="19" meta:non-whitespace-character-count="2308"/>
  </office:meta>
</office:document-meta>
</file>