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7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9" style:parent-style-name="Normální" style:family="paragraph">
      <style:paragraph-properties fo:text-align="justify" fo:margin-top="0.0833in" fo:line-height="120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1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</office:automatic-styles>
  <office:body>
    <office:text text:use-soft-page-breaks="true">
      <text:p text:style-name="P1">OBEC Podhradí nad Dyjí</text:p>
      <text:p text:style-name="P2">Zastupitelstvo obce Podhradí nad Dyjí</text:p>
      <text:p text:style-name="P3"/>
      <text:p text:style-name="P4">Obecně závazná vyhláška obce Podhradí nad Dyjí,</text:p>
      <text:p text:style-name="P5"><text:s/>kterou se zrušuje obecně závazná vyhláška č. 2/97, zásady dodržování veřejného pořádku ze dne 24.11.1997</text:p>
      <text:p text:style-name="P6">Zastupitelstvo obce Podhradí nad Dyjí se na svém zasedání dne 16.12.2024 usneslo vydat na základě § 84 odst. 2 písm. h) zákona č. 128/2000 Sb., o obcích (obecní zřízení), ve znění pozdějších předpisů, tuto obecně závaznou vyhlášku (dále jen „vyhláška“):</text:p>
      <text:p text:style-name="P7">Čl. 1</text:p>
      <text:p text:style-name="P8">Zrušovací ustanovení</text:p>
      <text:p text:style-name="P9"><text:span text:style-name="T10">Zrušuje se obecně závazná vyhláška č. 2 / 97,</text:span><text:span text:style-name="T11"><text:s/></text:span><text:span text:style-name="T12">zásady dodržování veřejného pořádku</text:span><text:span text:style-name="T13">, ze dne 24.11.1997.</text:span></text:p>
      <text:p text:style-name="P14">Čl. 2</text:p>
      <text:p text:style-name="P15">Účinnost</text:p>
      <text:p text:style-name="P16">Tato vyhláška nabývá účinnosti počátkem patnáctého dne následujícího po dni jejího vyhlášení.</text:p>
      <text:p text:style-name="P17"/>
      <text:p text:style-name="P18"/>
      <text:p text:style-name="P19"/>
      <text:p text:style-name="P20"/>
      <text:p text:style-name="P21">…………………………… <text:s text:c="47"/>………………………………</text:p>
      <text:p text:style-name="P22"><text:s text:c="4"/>Ing. Petra Išová v.r. <text:s text:c="59"/>Anton Moravčík</text:p>
      <text:p text:style-name="P23"><text:s text:c="10"/>starostka <text:s text:c="73"/>místostarosta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Podhradí</meta:initial-creator>
    <dc:creator>Obec Podhradí</dc:creator>
    <meta:creation-date>2024-12-19T10:27:00Z</meta:creation-date>
    <dc:date>2024-12-19T10:28:00Z</dc:date>
    <meta:print-date>2024-12-19T09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93" meta:row-count="7" meta:non-whitespace-character-count="850"/>
  </office:meta>
</office:document-meta>
</file>