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text-align="start"/>
    </style:style>
    <style:style style:name="P17" style:parent-style-name="Odstavec" style:family="paragraph">
      <style:paragraph-properties fo:text-align="start"/>
    </style:style>
    <style:style style:name="P18" style:parent-style-name="Odstavec" style:family="paragraph">
      <style:paragraph-properties fo:text-align="start"/>
    </style:style>
    <style:style style:name="P19" style:parent-style-name="Odstavec" style:family="paragraph"/>
    <style:style style:name="P20" style:parent-style-name="Odstavec" style:family="paragraph"/>
    <style:style style:name="P21" style:parent-style-name="Normální" style:family="paragraph">
      <style:paragraph-properties>
        <style:tab-stops>
          <style:tab-stop style:type="left" style:position="0.9333in"/>
          <style:tab-stop style:type="left" style:position="4.225in"/>
        </style:tab-stops>
      </style:paragraph-properties>
    </style:style>
    <style:style style:name="T22" style:parent-style-name="Standardnípísmoodstavce" style:family="text">
      <style:text-properties style:font-name="Arial" style:font-name-complex="Arial" fo:font-size="11pt" style:font-size-asian="11pt"/>
    </style:style>
    <style:style style:name="T23" style:parent-style-name="Standardnípísmoodstavce" style:family="text">
      <style:text-properties style:font-name="Arial" style:font-name-complex="Arial" fo:font-size="11pt" style:font-size-asian="11pt"/>
    </style:style>
    <style:style style:name="P24" style:parent-style-name="Normální" style:family="paragraph">
      <style:paragraph-properties>
        <style:tab-stops>
          <style:tab-stop style:type="left" style:position="0.9333in"/>
        </style:tab-stops>
      </style:paragraph-properties>
      <style:text-properties style:font-name="Arial" style:font-name-complex="Arial" fo:font-size="11pt" style:font-size-asian="11pt"/>
    </style:style>
    <style:style style:name="P25" style:parent-style-name="Normální" style:family="paragraph">
      <style:paragraph-properties>
        <style:tab-stops>
          <style:tab-stop style:type="left" style:position="0.9333in"/>
          <style:tab-stop style:type="left" style:position="4.475in"/>
        </style:tab-stops>
      </style:paragraph-properties>
    </style:style>
    <style:style style:name="T26" style:parent-style-name="Standardnípísmoodstavce" style:family="text">
      <style:text-properties style:font-name="Arial" style:font-name-complex="Arial" fo:font-size="11pt" style:font-size-asian="11pt"/>
    </style:style>
  </office:automatic-styles>
  <office:body>
    <office:text text:use-soft-page-breaks="true">
      <text:p text:style-name="P1">Obec Přítluky<text:line-break/>Zastupitelstvo obce Přítluky</text:p>
      <text:h text:style-name="Nadpis1" text:outline-level="1">Obecně závazná vyhláška obce Přítluky<text:line-break/>o místním poplatku ze psů</text:h>
      <text:p text:style-name="UvodniVeta">Zastupitelstvo obce Přítluky se na svém zasedání dne 13. listopadu 2023<text:s/>usnesením číslo 21,<text:s/><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ítlu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s/><text:line-break/>Tímto zvláštním předpisem je zákon<text:s/>č. 449/2001 Sb., o myslivosti, ve znění<text:s/>pozdějších předpisů,<text:s/>kde ust.<text:s/>§<text:s/>44 stanoví,<text:s/>že uživatel honitby je povinen držet a v honitbě<text:s/>používat lovecké<text:s/>psy. Loveckým psem se rozumí<text:s/>pes loveckého plemene uznaného Mezinárodní<text:s/>kynologickou federací<text:s/>(FCI) s průkazem původu, který<text:s/>složil příslušnou zkoušku z výkonu. Zkoušky psů<text:s/>z výkonu jsou praktické<text:s/>a skládají<text:s/>se před komisí, která<text:s/>vydá<text:s/>potvrzení<text:s/>o složené<text:s/>zkoušky. Toto potvrzení<text:s/>je veřejnou listinou.<text:s/>Uživatel honitby (např. honební<text:s/>společenstvo) nebo její<text:s/>nájemce, který<text:s/>drží<text:s/>a používá<text:s/>loveckého psa, je tedy od placení<text:s/>místního poplatku ze psů<text:s/>osvobozen ze zákona. Pokud osoba prokáže,<text:s/>že je uživatelem honitby,<text:s/>že pes, kterého drží, je psem loveckým (průkaz původu loveckého plemene, potvrzení<text:s/>o složené<text:s/>zkoušce), nelze místní<text:s/>poplatek vybrat.</text:p>
        </text:list-item>
        <text:list-item>
          <text:p text:style-name="P17">Od poplatku se dále osvobozuje<text:s/>osoba starší 65 let.</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4/2019, Obecně závazná vyhláška obce Přítluky č.4/2019 o místním poplatku ze psů, ze dne<text:s/>25.<text:s/>listopadu<text:s/>2019.</text:p>
        </text:list-item>
      </text:list>
      <text:h text:style-name="Nadpis2" text:outline-level="2"/>
      <text:h text:style-name="Nadpis2" text:outline-level="2">Čl. 8<text:line-break/>Účinnost</text:h>
      <text:p text:style-name="Odstavec">Tato vyhláška nabývá účinnosti dnem 1. ledna 2024.</text:p>
      <text:p text:style-name="Normální"/>
      <text:p text:style-name="Normální"/>
      <text:p text:style-name="Normální"/>
      <text:p text:style-name="P21"><text:tab/><text:span text:style-name="T22">Světlana Kršková v.r.</text:span><text:span text:style-name="T23"><text:tab/>Bc. Táňa Cabalová v. r.</text:span></text:p>
      <text:p text:style-name="P24"><text:tab/>starostka <text:s text:c="62"/>místostarostka</text:p>
      <text:p text:style-name="P25"><text:span text:style-name="T2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Podatelna</dc:creator>
    <meta:creation-date>2024-01-03T13:05:00Z</meta:creation-date>
    <dc:date>2024-01-03T13:05:00Z</dc:date>
    <meta:template xlink:href="Normal.dotm" xlink:type="simple"/>
    <meta:editing-cycles>2</meta:editing-cycles>
    <meta:editing-duration>PT60S</meta:editing-duration>
    <meta:document-statistic meta:page-count="3" meta:paragraph-count="8" meta:word-count="596" meta:character-count="4106" meta:row-count="29" meta:non-whitespace-character-count="3518"/>
  </office:meta>
</office:document-meta>
</file>