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vertical-align="bottom" fo:padding-top="0.0381in" fo:padding-left="0.0381in" fo:padding-bottom="0.0381in" fo:padding-right="0.0381in"/>
    </style:style>
  </office:automatic-styles>
  <office:body>
    <office:text text:use-soft-page-breaks="true">
      <text:p text:style-name="P1">Obec Hrubá Skála<text:line-break/>Zastupitelstvo obce Hrubá Skála</text:p>
      <text:p text:style-name="Heading1">Obecně závazná vyhláška obce Hrubá Skála<text:line-break/>o místním poplatku ze psů</text:p>
      <text:p text:style-name="UvodniVeta">Zastupitelstvo obce Hrubá Skála se na svém zasedání dne 23. listopadu<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p text:style-name="Heading2">Čl. 1<text:line-break/>Úvodní ustanovení</text:p>
      <text:list text:style-name="LFO1" text:continue-numbering="true">
        <text:list-item>
          <text:p text:style-name="P2">Obec Hrubá Skál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text:s/>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2,<text:s/>o místním poplatku ze psů, ze dne 8. prosince 2022.</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chal Najman v. r.<text:line-break/><text:s/>starosta</text:p>
          </table:table-cell>
          <table:table-cell table:style-name="TableCell27">
            <text:p text:style-name="PodpisovePole">Aleš Vaníček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P</meta:initial-creator>
    <dc:creator>HP</dc:creator>
    <meta:creation-date>2023-11-15T15:29:00Z</meta:creation-date>
    <dc:date>2023-11-20T15:25:00Z</dc:date>
    <meta:template xlink:href="Normal" xlink:type="simple"/>
    <meta:editing-cycles>2</meta:editing-cycles>
    <meta:editing-duration>PT60S</meta:editing-duration>
    <meta:document-statistic meta:page-count="3" meta:paragraph-count="6" meta:word-count="470" meta:character-count="3240" meta:row-count="23" meta:non-whitespace-character-count="2776"/>
  </office:meta>
</office:document-meta>
</file>