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PodpisovePole">
      <style:text-properties officeooo:paragraph-rsid="000742de"/>
    </style:style>
    <style:style style:name="T1" style:family="text">
      <style:text-properties officeooo:rsid="000742d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Tísek<text:line-break/>Zastupitelstvo obce Tísek</text:p>
      <text:h text:style-name="Heading_20_1" text:outline-level="1">Obecně závazná vyhláška obce Tísek<text:line-break/>o místním poplatku za obecní systém odpadového hospodářství</text:h>
      <text:p text:style-name="UvodniVeta">Zastupitelstvo obce Tísek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Tísek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660,-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 2 ve spojení s § 10o odst. 2 zákona o místních poplatcích</text:p></text:note-body></text:note></text:span>: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 3 ve spojení s § 10o odst. 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 důvodu přihlášení v obci a která je přihlášena na adrese ohlašovny, Tísek 62,742 94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13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Miroslav Vašica <text:span text:style-name="T1">v.r.</text:span></text:p>
            <text:p text:style-name="P3">starosta</text:p>
          </table:table-cell>
          <table:table-cell table:style-name="Tabulka1.A1" office:value-type="string">
            <text:p text:style-name="P3">Libor Lazecký <text:span text:style-name="T1">v.r.</text:span></text:p>
            <text:p text:style-name="P3">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Valíková Radomíra, JUDr.</meta:initial-creator>
    <meta:creation-date>2023-11-20T09:41:00Z</meta:creation-date>
    <dc:date>2023-12-06T09:59:01.472000000</dc:date>
    <meta:print-date>2023-12-06T09:58:22.279000000</meta:print-date>
    <meta:editing-cycles>3</meta:editing-cycles>
    <meta:editing-duration>PT1M21S</meta:editing-duration>
    <meta:document-statistic meta:table-count="1" meta:image-count="0" meta:object-count="0" meta:page-count="3" meta:paragraph-count="57" meta:word-count="872" meta:character-count="5510" meta:non-whitespace-character-count="4724"/>
    <meta:template xlink:type="simple" xlink:actuate="onRequest" xlink:title="" xlink:href="../../../../AppData/Local/Microsoft/Windows/INetCache/Content.Outlook/7GK7QPBY/Tísek-MP%20za%20OSOH.odt/Normal.dotm"/>
  </office:meta>
</office:document-meta>
</file>