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rošov<text:line-break/>Zastupitelstvo města Mirošov</text:p>
      <text:h text:style-name="Nadpis1" text:outline-level="1">Obecně závazná vyhláška města Mirošov<text:line-break/>o místním poplatku za užívání veřejného prostranství</text:h>
      <text:p text:style-name="UvodniVeta">Zastupitelstvo města Mirošov se na svém zasedání dne 18.12.2023 usnesením č. 69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rošov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4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o stanovuje poplatek paušální částkou:</text:p>
          <text:soft-page-break/>
          <text:list text:continue-numbering="true">
            <text:list-item>
              <text:p text:style-name="P40">za vyhrazení trvalého parkovacího místa 150 Kč za měsíc pro osobní automobil,</text:p>
            </text:list-item>
            <text:list-item>
              <text:p text:style-name="P41">za vyhrazení trvalého parkovacího místa 300 Kč za měsíc pro nákladní automobil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3 dnů od počátku každého poplatkového období.</text:p>
        </text:list-item>
      </text:list>
      <text:h text:style-name="Nadpis2" text:outline-level="2">Čl. 7<text:line-break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Miroslav Stehno v. r.<text:line-break/><text:s/>místostarosta</text:p>
          </table:table-cell>
          <table:table-cell table:style-name="TableCell56">
            <text:p text:style-name="PodpisovePole">Vlastimil Sýkora v. r.<text:line-break/><text:s/>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oslava Rychlá</meta:initial-creator>
    <dc:creator>Jaroslava Rychlá</dc:creator>
    <meta:creation-date>2023-12-19T09:09:00Z</meta:creation-date>
    <dc:date>2023-12-19T09:10:00Z</dc:date>
    <meta:print-date>2023-11-15T11:48:00Z</meta:print-date>
    <meta:template xlink:href="Normal.dotm" xlink:type="simple"/>
    <meta:editing-cycles>4</meta:editing-cycles>
    <meta:editing-duration>PT60S</meta:editing-duration>
    <meta:document-statistic meta:page-count="4" meta:paragraph-count="9" meta:word-count="672" meta:character-count="4634" meta:row-count="33" meta:non-whitespace-character-count="3971"/>
  </office:meta>
</office:document-meta>
</file>