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Malčín<text:line-break/>Zastupitelstvo obce Malčín</text:p>
      <text:p text:style-name="Heading1">Obecně závazná vyhláška obce Malčín<text:line-break/>o místním poplatku ze psů</text:p>
      <text:p text:style-name="UvodniVeta">Zastupitelstvo obce Malčín se na svém zasedání dne 26. října 2023 usnesení č.<text:s/>5/26.10.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Mal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30 Kč,</text:p>
            </text:list-item>
            <text:list-item>
              <text:p text:style-name="P11">za druhého a každého dalšího psa téhož držitele 50 Kč,</text:p>
            </text:list-item>
            <text:list-item>
              <text:p text:style-name="P12">za psa, jehož držitelem je osoba starší 65 let, 30 Kč,</text:p>
            </text:list-item>
            <text:list-item>
              <text:p text:style-name="P13">za druhého a<text:s/>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1/2019, Obecně závazná vyhláška obce Malčín č.1/2019 o místním poplatku ze psů, ze dne 10.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Vacek v. r.<text:line-break/><text:s/>starosta</text:p>
          </table:table-cell>
          <table:table-cell table:style-name="TableCell27">
            <text:p text:style-name="PodpisovePole">Jiří Hampej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ma</meta:initial-creator>
    <dc:creator>Uživatel systému Windows</dc:creator>
    <meta:creation-date>2023-10-17T06:02:00Z</meta:creation-date>
    <dc:date>2023-11-11T18:01:00Z</dc:date>
    <meta:template xlink:href="Normal" xlink:type="simple"/>
    <meta:editing-cycles>3</meta:editing-cycles>
    <meta:editing-duration>PT180S</meta:editing-duration>
    <meta:document-statistic meta:page-count="3" meta:paragraph-count="6" meta:word-count="476" meta:character-count="3281" meta:row-count="23" meta:non-whitespace-character-count="2811"/>
  </office:meta>
</office:document-meta>
</file>