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Odstavec">
      <style:text-properties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4d154" officeooo:paragraph-rsid="0014d154"/>
    </style:style>
    <style:style style:name="T1" style:family="text">
      <style:text-properties officeooo:rsid="0014d1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ed00"/>
    </style:style>
    <style:style style:name="T4" style:family="text">
      <style:text-properties officeooo:rsid="0016ab4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ražice<text:line-break/>Zastupitelstvo obce Dražice</text:p>
      <text:h text:style-name="P5" text:outline-level="1">Obecně závazná vyhláška obce Dražice<text:line-break/>o místním poplatku za obecní systém odpadového hospodářství</text:h>
      <text:p text:style-name="P2">Zastupitelstvo obce Dražice se na svém zasedání dne <text:span text:style-name="T1">27</text:span>. <text:span text:style-name="T1">listopadu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003065237" text:style-name="L1">
        <text:list-item>
          <text:p text:style-name="P7">Obec Draž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6" text:outline-level="2">Čl. 2<text:line-break/>Poplatník</text:h>
      <text:list xml:id="list164344951445344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6" text:outline-level="2">Čl. 3<text:line-break/>Ohlašovací povinnost</text:h>
      <text:list xml:id="list164345112671499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  <text:list-item>
          <text:p text:style-name="P8"><text:soft-page-break/>Poplatník je povinen do 31. prosince daného roku ohlásit správci poplatku existenci skutečností zakládajících nárok na osvobození nebo úlevu od poplatku.</text:p>
        </text:list-item>
      </text:list>
      <text:h text:style-name="P6" text:outline-level="2">Čl. 4<text:line-break/>Sazba poplatku</text:h>
      <text:list xml:id="list164344696883836" text:style-name="L1">
        <text:list-item>
          <text:p text:style-name="P7">Sazba poplatku za kalendářní rok činí <text:span text:style-name="T2">750 Kč</text:span>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64344015954883" text:style-name="L1">
        <text:list-item>
          <text:p text:style-name="P7">Poplatek je splatný nejpozději <text:span text:style-name="T2">do 30. června</text:span>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.</text:p>
        </text:list-item>
      </text:list>
      <text:h text:style-name="P6" text:outline-level="2">Čl. 6<text:line-break/> Osvobození a úlevy </text:h>
      <text:list xml:id="list164344259803164" text:style-name="L1">
        <text:list-item>
          <text:p text:style-name="P7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se v příslušném kalendářním roce zdržuje nepřetržitě déle než 6 měsíců v zahraničí,</text:p>
            </text:list-item>
            <text:list-item>
              <text:p text:style-name="P7">je držitelem průkazu ZTP/P,</text:p>
            </text:list-item>
            <text:list-item>
              <text:p text:style-name="P7">má adresu trvalého pobytu na ohlašovně obecního úřadu Dražice, na území obce se nezdržuje a místo jejího pobytu není známo,</text:p>
            </text:list-item>
            <text:list-item>
              <text:p text:style-name="P7">je přihlášena k pobytu v obci Dražice, na adrese pobytu se nezdržuje a správci daně není známo místo jejího současného pobytu.</text:p>
            </text:list-item>
          </text:list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7">je držitelem průkazu ZTP/P,</text:p>
            </text:list-item>
            <text:list-item>
              <text:p text:style-name="P7">je zároveň přihlášená v obci, tato osoba platí poplatek pouze z titulu přihlášení.</text:p>
            </text:list-item>
          </text:list>
        </text:list-item>
        <text:list-item>
          <text:p text:style-name="P7"><text:span text:style-name="T2">Úleva</text:span> se poskytuje osobě, které poplatková povinnost vznikla z důvodu přihlášení v obci a která pobývá z důvodu řádného studia či pracovního zařazení mimo místo svého bydliště více než 185 dnů v roce ve městech vzdálených 50 km a více od obce Dražice, <text:span text:style-name="T1">a to </text:span>ve výši <text:span text:style-name="T2">375 Kč</text:span>.</text:p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6" text:outline-level="2">Čl. 7<text:line-break/>Přechodné a zrušovací ustanovení</text:h>
      <text:list xml:id="list164344861282931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1/2023, <text:span text:style-name="T1">o</text:span> místním poplatku za obecní systém odpadového hospodářství, ze dne 23. listopadu 2023.</text:p>
        </text:list-item>
      </text:list>
      <text:h text:style-name="P6" text:outline-level="2">Čl. 8<text:line-break/>Účinnost</text:h>
      <text:p text:style-name="P3">Tato vyhláška nabývá účinnosti dnem 1. ledna 2026.</text:p>
      <text:p text:style-name="P3"/>
      <text:p text:style-name="P3"/>
      <text:p text:style-name="P3"/>
      <text:p text:style-name="P3"/>
      <text:p text:style-name="P3"><text:tab/><text:tab/> <text:s text:c="3"/><text:span text:style-name="T1">Mgr. Lubomír Smažík, </text:span><text:span text:style-name="T4">v.r.</text:span><text:span text:style-name="T1"><text:tab/><text:tab/><text:tab/><text:tab/><text:tab/>Ing. Eliška Pospíšilová, </text:span><text:span text:style-name="T4">v.r.</text:span></text:p>
      <text:p text:style-name="P3"><text:tab/><text:tab/><text:tab/> <text:s text:c="3"/><text:span text:style-name="T1">starosta<text:tab/><text:tab/><text:tab/><text:tab/><text:tab/> <text:s text:c="20"/></text:span><text:span text:style-name="T3">místostarostka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482cm" fo:margin-bottom="1.991cm" fo:margin-left="1.535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0T10:17:22.413000000</dc:date>
    <meta:generator>LibreOffice/7.1.5.2$Windows_X86_64 LibreOffice_project/85f04e9f809797b8199d13c421bd8a2b025d52b5</meta:generator>
    <meta:print-date>2025-12-10T10:08:07.538000000</meta:print-date>
    <meta:editing-duration>PT44M</meta:editing-duration>
    <meta:editing-cycles>2</meta:editing-cycles>
    <meta:document-statistic meta:table-count="0" meta:image-count="0" meta:object-count="0" meta:page-count="3" meta:paragraph-count="64" meta:word-count="1056" meta:character-count="6689" meta:non-whitespace-character-count="5692"/>
  </office:meta>
</office:document-meta>
</file>