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imovice<text:line-break/>Zastupitelstvo obce Řimovice</text:p>
      <text:h text:style-name="Nadpis1" text:outline-level="1">Obecně závazná vyhláška obce Řimovice<text:line-break/>o místním poplatku za obecní systém odpadového hospodářství</text:h>
      <text:p text:style-name="Textbody"><text:s text:c="56"/><text:span text:style-name="T2">Č.1/2023</text:span></text:p>
      <text:p text:style-name="UvodniVeta">Zastupitelstvo obce Řimovice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Řim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 000,-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15. led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Řimovice č.2/2021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omana Kubíková v. r.<text:line-break/><text:s/>starostka</text:p>
          </table:table-cell>
          <table:table-cell table:style-name="TableCell37">
            <text:p text:style-name="PodpisovePole">Jan Horál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10-09T16:29:00Z</meta:creation-date>
    <dc:date>2023-11-13T19:27:00Z</dc:date>
    <meta:template xlink:href="Normal" xlink:type="simple"/>
    <meta:editing-cycles>5</meta:editing-cycles>
    <meta:editing-duration>PT360S</meta:editing-duration>
    <meta:document-statistic meta:page-count="3" meta:paragraph-count="8" meta:word-count="604" meta:character-count="4165" meta:row-count="29" meta:non-whitespace-character-count="3569"/>
  </office:meta>
</office:document-meta>
</file>