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VASINY<text:line-break/>Zastupitelstvo obce KVASINY</text:p>
      <text:h text:style-name="Nadpis1" text:outline-level="1">Obecně závazná vyhláška obce KVASINY<text:line-break/>o místním poplatku za obecní systém odpadového hospodářství</text:h>
      <text:p text:style-name="UvodniVeta">Zastupitelstvo obce KVASINY se na svém<text:s/>zasedání dne 1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VASI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a to nejpozději do 31. března příslušného kalendářního roku, nebo ve dvou stejných splátkách, vždy nejpozději do 31. března a do 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<text:s/>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P28"/>
      <text:p text:style-name="P29"/>
      <text:list text:style-name="LFO1" text:continue-numbering="true">
        <text:list-item>
          <text:p text:style-name="P30">Od poplatku se osvobozuje osoba, které poplatková povinnost<text:s/>vznikla z důvodu přihlášení v obci a která<text:s/></text:p>
          <text:list text:continue-numbering="true">
            <text:list-item>
              <text:p text:style-name="P31">je třetím a každým dalším nezaopatřeným dítětem ve společné <text:s/>domácnosti do 18 let věku včetně, a to po celý kalendářní rok, kdy tohoto věku dosáhne,</text:p>
            </text:list-item>
            <text:list-item>
              <text:p text:style-name="P32">která se celoročně (od 1. 1. do 31. 12. příslušného kalendářního roku) zdržuje mimo území obce,<text:s/></text:p>
            </text:list-item>
            <text:list-item>
              <text:p text:style-name="P33">po dobu umístění v zařízení lůžkové zdravotní péče neuvedeném v zákonu o místních poplatcích, pokud toto umístění trvá déle než 6 po sobě jdoucích měsíců v průběhu kalendářního roku,</text:p>
            </text:list-item>
            <text:list-item>
              <text:p text:style-name="P34">po dobu umístění v pobytovém zařízení sociálních služeb neuvedeném v zákonu o místních poplatcích, pokud toto umístění trvá déle než 6 po sobě jdoucích měsíců v průběhu kalendářního roku.</text:p>
            </text:list-item>
          </text:list>
        </text:list-item>
      </text:list>
      <text:p text:style-name="P35"/>
      <text:list text:style-name="LFO1" text:continue-numbering="true">
        <text:list-item>
          <text:p text:style-name="P36">Úleva ve výši 50% ze sazby poplatku se poskytuje osobě, které poplatková povinnost vznikla z důvodu přihlášení v obci a která studuje v denní či prezenční formě studia a je ubytována mimo území obce, a v příslušném kalendářním roce dosáhne nejvýše 26 let věku</text:p>
        </text:list-item>
        <text:list-item>
          <text:p text:style-name="P37">Údaj rozhodný pro osvobození nebo úlevu<text:s/>dle odst. 1, odst. 2 a odst. 3<text:s/>je poplatník povinen ohlásit ve lhůtě do 30 dnů ode dne vzniku nároku na osvobození nebo úlevu.</text:p>
        </text:list-item>
        <text:list-item>
          <text:p text:style-name="P38">V případě, že poplatník nesplní povinnost ohlásit údaj rozhodný pro osvobození nebo úlevu <text:s/>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3/2021, o místním poplatku za obecní systém odpadového hospodářství, ze dne 4. listopadu 2021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gr. Jiří Tobiška v. r.<text:line-break/><text:s/>starosta</text:p>
          </table:table-cell>
          <table:table-cell table:style-name="TableCell46">
            <text:p text:style-name="PodpisovePole">Bc. Jiří Novotný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kladna</meta:initial-creator>
    <dc:creator>Pokladna</dc:creator>
    <meta:creation-date>2023-09-20T12:29:00Z</meta:creation-date>
    <dc:date>2023-10-09T12:13:00Z</dc:date>
    <meta:template xlink:href="Normal" xlink:type="simple"/>
    <meta:editing-cycles>9</meta:editing-cycles>
    <meta:editing-duration>PT8640S</meta:editing-duration>
    <meta:document-statistic meta:page-count="4" meta:paragraph-count="10" meta:word-count="777" meta:character-count="5354" meta:row-count="38" meta:non-whitespace-character-count="4587"/>
  </office:meta>
</office:document-meta>
</file>