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upadly<text:line-break/>Zastupitelstvo obce Tupadly</text:p>
      <text:h text:style-name="Nadpis1" text:outline-level="1">Obecně závazná vyhláška obce Tupadly<text:line-break/>o místním poplatku ze vstupného</text:h>
      <text:p text:style-name="UvodniVeta">Zastupitelstvo obce Tupadly se na svém zasedání dne 22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upadly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7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činí z vybraného vstupného na</text:p>
          <text:soft-page-break/>
          <text:list text:continue-numbering="true">
            <text:list-item>
              <text:p text:style-name="P13">kulturní akce 1 %,</text:p>
            </text:list-item>
            <text:list-item>
              <text:p text:style-name="P14">sportovní akce 1 %,</text:p>
            </text:list-item>
            <text:list-item>
              <text:p text:style-name="P15">prodejní akce 1 %,</text:p>
            </text:list-item>
            <text:list-item>
              <text:p text:style-name="P16">reklamní akce 1 %.</text:p>
            </text:list-item>
          </text:list>
        </text:list-item>
        <text:list-item>
          <text:p text:style-name="P17">Obec stanovuje poplatek paušální částkou:</text:p>
          <text:list text:continue-numbering="true">
            <text:list-item>
              <text:p text:style-name="P18">za konání jedné kulturní akce 200 Kč,</text:p>
            </text:list-item>
            <text:list-item>
              <text:p text:style-name="P19">za konání jedné sportovní akce 200 Kč,</text:p>
            </text:list-item>
            <text:list-item>
              <text:p text:style-name="P20">za konání jedné prodejní akce 200 Kč,</text:p>
            </text:list-item>
            <text:list-item>
              <text:p text:style-name="P21">za konání jedné reklamní akce 200 Kč.</text:p>
            </text:list-item>
          </text:list>
        </text:list-item>
        <text:list-item>
          <text:p text:style-name="P22">Volbu placení poplatku paušální částkou včetně výběru varianty paušální částky sdělí poplatník správci poplatku v rámci ohlášení dle čl. 3 této vyhlášky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3">Poplatek je splatný ve lhůtě 7 dnů ode dne skončení akce.</text:p>
        </text:list-item>
        <text:list-item>
          <text:p text:style-name="P24">Poplatek placený paušální částkou za konkrétní akci je splatný ve lhůtě 7 dnů ode dne skončení akce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5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26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7">Poplatkové povinnosti vzniklé před nabytím účinnosti této vyhlášky se posuzují podle dosavadních právních předpisů.</text:p>
        </text:list-item>
        <text:list-item>
          <text:p text:style-name="P28">Zrušuje se obecně závazná vyhláška č. 3/2019, Obecně závazná vyhláška č. 3/2019, o místním poplatku ze vstupného, ze dne 16. prosince 2019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soft-page-break/>
            <text:p text:style-name="PodpisovePole">Pavel Štainer v. r.<text:line-break/><text:s/>starosta</text:p>
          </table:table-cell>
          <table:table-cell table:style-name="TableCell34">
            <text:p text:style-name="PodpisovePole">Ing. Josef Štainer v. r.<text:line-break/><text:s/>místostarosta</text:p>
          </table:table-cell>
        </table:table-row>
        <table:table-row table:style-name="TableRow35">
          <table:table-cell table:style-name="TableCell36">
            <text:p text:style-name="PodpisovePole">Zbyněk Ručka v. r.<text:line-break/><text:s/>místostarosta</text:p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U2</meta:initial-creator>
    <dc:creator>OU Tupadly</dc:creator>
    <meta:creation-date>2023-11-06T08:49:00Z</meta:creation-date>
    <dc:date>2023-11-06T08:49:00Z</dc:date>
    <meta:template xlink:href="Normal.dotm" xlink:type="simple"/>
    <meta:editing-cycles>2</meta:editing-cycles>
    <meta:editing-duration>PT60S</meta:editing-duration>
    <meta:document-statistic meta:page-count="3" meta:paragraph-count="5" meta:word-count="387" meta:character-count="2668" meta:row-count="19" meta:non-whitespace-character-count="2286"/>
  </office:meta>
</office:document-meta>
</file>