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24d554"/>
    </style:style>
    <style:style style:name="P4" style:family="paragraph" style:parent-style-name="Heading_20_1">
      <style:text-properties officeooo:rsid="001bb8c8" officeooo:paragraph-rsid="001e0b0c"/>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90f53"/>
    </style:style>
    <style:style style:name="T2" style:family="text">
      <style:text-properties officeooo:rsid="001e13c3"/>
    </style:style>
    <style:style style:name="T3" style:family="text">
      <style:text-properties officeooo:rsid="001c7d56"/>
    </style:style>
    <style:style style:name="T4" style:family="text">
      <style:text-properties officeooo:rsid="0024d55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poměřice<text:line-break/>Zastupitelstvo obce Nepoměřice</text:p>
      <text:p text:style-name="Horizontal_20_Line"/>
      <text:h text:style-name="P4" text:outline-level="1">Obecně závazná vyhláška<text:span text:style-name="T1"> </text:span>obce Nepoměřice<text:line-break/>o místním poplatku ze psů</text:h>
      <text:p text:style-name="P3">Zastupitelstvo obce Nepoměřice se na svém zasedání dne <text:span text:style-name="T2">23</text:span>. <text:span text:style-name="T2">listopadu</text:span> 2023 <text:span text:style-name="T3">usnesením č. </text:span><text:span text:style-name="T4">6</text:span><text:span text:style-name="T3">/11/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18151749" text:style-name="L1">
        <text:list-item>
          <text:p text:style-name="P6">Obec Nepoměř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13040904213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128546768767" text:style-name="L1">
        <text:list-item>
          <text:p text:style-name="P6">Poplatník je povinen podat správci poplatku ohlášení nejpozději do 6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text:span text:style-name="T2">30</text:span>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40128543778617"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130547817857"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12882105473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0129984332126"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Nepoměřice č. 1/2019, o místním poplatku ze psů, ze dne 12. prosince 2019.</text:p>
        </text:list-item>
      </text:list>
      <text:h text:style-name="P5" text:outline-level="2"><text:soft-page-break/></text:h>
      <text:h text:style-name="P5" text:outline-level="2">Čl. 8<text:line-break/>Účinnost</text:h>
      <text:p text:style-name="P1">Tato vyhláška nabývá účinnosti dnem 1. ledna 2024.</text:p>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Mgr. Markéta Špitálníková v. r.<text:line-break/> starostka </text:p>
          </table:table-cell>
          <table:table-cell table:style-name="Podpisy.A1" office:value-type="string">
            <text:p text:style-name="PodpisovePole">Roman Křelina, Di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21:31:06.300000000</dc:date>
    <meta:generator>LibreOffice/7.3.0.3$Windows_X86_64 LibreOffice_project/0f246aa12d0eee4a0f7adcefbf7c878fc2238db3</meta:generator>
    <meta:editing-duration>PT1H7M58S</meta:editing-duration>
    <meta:editing-cycles>7</meta:editing-cycles>
    <meta:print-date>2023-11-26T19:03:27.618000000</meta:print-date>
    <meta:document-statistic meta:table-count="1" meta:image-count="0" meta:object-count="0" meta:page-count="3" meta:paragraph-count="43" meta:word-count="625" meta:character-count="3838" meta:non-whitespace-character-count="3268"/>
  </office:meta>
</office:document-meta>
</file>