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  <style:text-properties fo:font-size="14pt" style:font-size-asian="14pt" style:font-size-complex="14pt"/>
    </style:style>
    <style:style style:name="P2" style:parent-style-name="Nadpis1" style:family="paragraph">
      <style:paragraph-properties fo:margin-top="0in" fo:margin-bottom="0in"/>
      <style:text-properties fo:font-size="14pt" style:font-size-asian="14pt" style:font-size-complex="14pt"/>
    </style:style>
    <style:style style:name="P3" style:parent-style-name="Nadpis1" style:family="paragraph">
      <style:paragraph-properties fo:margin-top="0in" fo:margin-bottom="0.1666in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marovice<text:line-break/>Zastupitelstvo obce Dětmarovice</text:p>
      <text:h text:style-name="P2" text:outline-level="1">Obecně závazná vyhláška obce Dětmarovice</text:h>
      <text:h text:style-name="P3" text:outline-level="1"><text:span text:style-name="T4"><text:line-break/></text:span><text:span text:style-name="T5">o místním poplatku za odkládání komunálního odpadu z nemovité věci</text:span></text:h>
      <text:p text:style-name="UvodniVeta">Zastupitelstvo obce<text:s/>Dětmarovice se na svém zasedání dne 18. prosince 2023<text:s/>usnesením<text:s/>č.<text:s/>92/9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ětmarovice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<text:s/>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15 dnů ode dne, kdy nabyl postavení plátce<text:s/>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4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5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30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<text:s/>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30. červn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<text:s/>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<text:s/>za odkládání komunálního odpadu z nemovité věci, ze dne 22. září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 dni jejího vyhlášení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Ladislav Rosman v. r.<text:line-break/><text:s/>starosta</text:p>
          </table:table-cell>
          <table:table-cell table:style-name="TableCell39">
            <text:p text:style-name="PodpisovePole">Ing. Marek Svrčin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íková Radomíra, JUDr.</meta:initial-creator>
    <dc:creator>Kepenyesová Šárka</dc:creator>
    <meta:creation-date>2023-11-07T10:47:00Z</meta:creation-date>
    <dc:date>2023-12-21T07:31:00Z</dc:date>
    <meta:print-date>2023-11-06T13:16:00Z</meta:print-date>
    <meta:template xlink:href="Normal" xlink:type="simple"/>
    <meta:editing-cycles>4</meta:editing-cycles>
    <meta:editing-duration>PT120S</meta:editing-duration>
    <meta:document-statistic meta:page-count="3" meta:paragraph-count="7" meta:word-count="546" meta:character-count="3765" meta:row-count="26" meta:non-whitespace-character-count="3226"/>
  </office:meta>
</office:document-meta>
</file>