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ice<text:line-break/>Zastupitelstvo obce Olbramice</text:p>
      <text:h text:style-name="Nadpis1" text:outline-level="1">Obecně závazná vyhláška obce Olbramice<text:line-break/><text:bookmark-start text:name="_Hlk148426967"/>o místním poplatku za užívání veřejného prostranství</text:h>
      <text:p text:style-name="UvodniVeta"><text:bookmark-end text:name="_Hlk148426967"/>Zastupitelstvo obce Olbramice se na svém zasedání dne 18.břez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Čl. 1<text:line-break/>Úvodní ustanovení</text:p>
      <text:list text:style-name="LFO1" text:continue-numbering="true">
        <text:list-item>
          <text:p text:style-name="P3">Obec Olbram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<text:bookmark-start text:name="_Hlk148426727"/>Veřejná prostranství</text:h>
      <text:p text:style-name="Odstavec">Poplatek se platí za užívání veřejných prostranství, která jsou uvedena graficky na mapě v příloze<text:s/><text:bookmark-end text:name="_Hlk148426727"/>č. 1. Tato příloha tvoří nedílnou součást této vyhlášky.</text:p>
      <text:h text:style-name="Nadpis2" text:outline-level="2">Čl. 4<text:line-break/><text:bookmark-start text:name="_Hlk148426788"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<text:bookmark-end text:name="_Hlk148426788"/>Čl. 5<text:line-break/>Sazba poplatku</text:h>
      <text:p text:style-name="Odstavec"><text:bookmark-start text:name="_Hlk148426878"/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zařízení sloužících pro poskytování prodeje 15 Kč,</text:p>
            </text:list-item>
            <text:list-item>
              <text:p text:style-name="P15">za umístění reklamních zařízení 3 Kč,</text:p>
            </text:list-item>
            <text:list-item>
              <text:p text:style-name="P16">za umístění skládek 1 Kč.</text:p>
            </text:list-item>
          </text:list>
        </text:list-item>
      </text:list>
      <text:h text:style-name="Nadpis2" text:outline-level="2"><text:bookmark-end text:name="_Hlk148426878"/>Čl. 6<text:line-break/>Splatnost poplatku</text:h>
      <text:p text:style-name="Odstavec"><text:bookmark-start text:name="_Hlk148426916"/>Poplatek je splatný v den ukončení užívání veřejného prostranství.</text:p>
      <text:h text:style-name="Nadpis2" text:outline-level="2"><text:bookmark-end text:name="_Hlk148426916"/>Čl. 7<text:line-break/><text:s/>Osvobození</text:h>
      <text:list text:style-name="LFO1">
        <text:list-item text:start-value="1">
          <text:p text:style-name="P17">Poplatek se neplatí:</text:p>
          <text:list text:continue-numbering="true"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1/2011, Obecně závazná vyhláška č. 1/2011, o místním poplatku za užívání veřejného prostranství, ze dne 1. července 2011.</text:p>
        </text:list-item>
      </text:list>
      <text:h text:style-name="Nadpis2" text:outline-level="2">Čl. 9<text:line-break/>Účinnost</text:h>
      <text:p text:style-name="Odstavec">Tato vyhláška nabývá účinnosti dnem 1.<text:s/>května<text:s/>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Dagmar Křupková v. r.<text:line-break/><text:s/>starostka</text:p>
          </table:table-cell>
          <table:table-cell table:style-name="TableCell28">
            <text:p text:style-name="PodpisovePole">Bc. Martin Novotný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Olbramice</dc:creator>
    <meta:creation-date>2024-04-05T11:31:00Z</meta:creation-date>
    <dc:date>2024-04-05T11:31:00Z</dc:date>
    <meta:print-date>2024-03-18T09:13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3" meta:character-count="3056" meta:row-count="21" meta:non-whitespace-character-count="2619"/>
  </office:meta>
</office:document-meta>
</file>