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rovnice<text:line-break/>Zastupitelstvo obce Borovnice</text:p>
      <text:h text:style-name="Nadpis1" text:outline-level="1">Obecně závazná vyhláška obce Borovnice<text:line-break/>o místním poplatku za obecní systém odpadového hospodářství</text:h>
      <text:p text:style-name="UvodniVeta">Zastupitelstvo obce Borovnice se na svém zasedání dne 6. květ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rov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od poplatku se osvobozuje osoba, která se zdržuje mimo ČR více jak 10 měsíců v roce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4, o místním poplatku za obecní systém odpadového hospodářství ze dne 22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Edvard Holeš v. r.<text:line-break/><text:s/>starosta</text:p>
          </table:table-cell>
          <table:table-cell table:style-name="TableCell37">
            <text:p text:style-name="PodpisovePole">Tomáš Neděl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 2</meta:initial-creator>
    <dc:creator>Obec Borovnice</dc:creator>
    <meta:creation-date>2024-04-22T17:58:00Z</meta:creation-date>
    <dc:date>2024-04-24T07:55:00Z</dc:date>
    <meta:print-date>2024-04-22T17:09:00Z</meta:print-date>
    <meta:template xlink:href="Normal" xlink:type="simple"/>
    <meta:editing-cycles>3</meta:editing-cycles>
    <meta:editing-duration>PT240S</meta:editing-duration>
    <meta:document-statistic meta:page-count="3" meta:paragraph-count="8" meta:word-count="614" meta:character-count="4232" meta:row-count="30" meta:non-whitespace-character-count="3626"/>
  </office:meta>
</office:document-meta>
</file>