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čice<text:line-break/>Zastupitelstvo obce Lučice</text:p>
      <text:h text:style-name="Nadpis1" text:outline-level="1">Obecně závazná vyhláška obce Lučice<text:line-break/>o místním poplatku za obecní systém odpadového hospodářství</text:h>
      <text:p text:style-name="UvodniVeta">Zastupitelstvo obce Lučice se na svém zasedání dne 3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sáhla maximálního věku 6let v dané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amotou - č.p.95 a č.p. 128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ve věku od 7do 15let, včetně kalendářního roku, ve kterém tohoto věku dosáhla, a to ve výši 300Kč.</text:p>
            </text:list-item>
            <text:list-item>
              <text:p text:style-name="P32">od 65 let věku, včetně kalendářního roku, ve kterém tohoto věku dosáhla, a to , ve výši 1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Lučice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a Vaňkátová v. r.<text:line-break/><text:s/>starostka</text:p>
          </table:table-cell>
          <table:table-cell table:style-name="TableCell41">
            <text:p text:style-name="PodpisovePole">Vítězslav Nov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učice</dc:creator>
    <meta:creation-date>2023-09-22T06:07:00Z</meta:creation-date>
    <dc:date>2023-09-22T06:07:00Z</dc:date>
    <meta:template xlink:href="Normal" xlink:type="simple"/>
    <meta:editing-cycles>3</meta:editing-cycles>
    <meta:editing-duration>PT0S</meta:editing-duration>
    <meta:document-statistic meta:page-count="1" meta:paragraph-count="9" meta:word-count="701" meta:character-count="4830" meta:row-count="34" meta:non-whitespace-character-count="4138"/>
  </office:meta>
</office:document-meta>
</file>