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SKOVICE<text:line-break/>Zastupitelstvo obce LÍSKOVICE</text:p>
      <text:h text:style-name="Nadpis1" text:outline-level="1">Obecně závazná vyhláška obce LÍSKOVICE<text:s/><text:line-break/>o místním poplatku ze vstupného</text:h>
      <text:p text:style-name="UvodniVeta">Zastupitelstvo obce LÍSKOVICE se na svém zasedání dne 27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SK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Sborem dobrovolných hasičů Lískovice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18, Obecně závazná vyhláška o místních poplatcích, ČÁST DRUHÁ, HLAVA III, ze dne 28. listopadu 2018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artin Hladík v. r.<text:line-break/><text:s/>starosta</text:p>
          </table:table-cell>
          <table:table-cell table:style-name="TableCell26">
            <text:p text:style-name="PodpisovePole">Arnošt Mudruně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dík Martin</meta:initial-creator>
    <dc:creator>Hladík Martin</dc:creator>
    <meta:creation-date>2023-11-21T08:25:00Z</meta:creation-date>
    <dc:date>2023-11-28T05:07:00Z</dc:date>
    <meta:template xlink:href="Normal.dotm" xlink:type="simple"/>
    <meta:editing-cycles>4</meta:editing-cycles>
    <meta:editing-duration>PT60S</meta:editing-duration>
    <meta:document-statistic meta:page-count="2" meta:paragraph-count="4" meta:word-count="331" meta:character-count="2286" meta:row-count="16" meta:non-whitespace-character-count="1959"/>
  </office:meta>
</office:document-meta>
</file>