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Normální_5f_IMP">
      <style:paragraph-properties fo:margin-top="0.199cm" fo:margin-bottom="0cm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top="0.101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fo:font-size="11pt" style:font-size-asian="11pt" style:font-size-complex="11pt"/>
    </style:style>
    <style:style style:name="P29" style:family="paragraph" style:parent-style-name="Standard" style:master-page-name="">
      <style:paragraph-properties fo:margin-left="0.635cm" fo:margin-right="0cm" fo:margin-top="0.101cm" fo:margin-bottom="0cm" fo:text-align="justify" style:justify-single-word="false" fo:orphans="2" fo:widows="2" fo:text-indent="0cm" style:auto-text-indent="false" style:page-number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margin-top="0.101cm" fo:margin-bottom="0cm" fo:text-align="justify" style:justify-single-word="false" fo:orphans="2" fo:widows="2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635cm" fo:margin-right="0cm" fo:margin-top="0.101cm" fo:margin-bottom="0cm" fo:text-align="justify" style:justify-single-word="false" fo:orphans="2" fo:widows="2" fo:text-indent="0cm" style:auto-text-indent="false">
        <style:tab-stops>
          <style:tab-stop style:position="0.953cm"/>
          <style:tab-stop style:position="1.251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Standard">
      <style:paragraph-properties fo:margin-left="1.244cm" fo:margin-right="0cm" fo:text-align="justify" style:justify-single-word="false" fo:text-indent="-0.503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0cm" fo:text-indent="1.249cm" style:auto-text-indent="false"/>
    </style:style>
    <style:style style:name="P42" style:family="paragraph" style:parent-style-name="Standard" style:master-page-name="">
      <style:paragraph-properties fo:margin-left="0.556cm" fo:margin-right="0cm" fo:margin-top="0.101cm" fo:margin-bottom="0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43" style:family="paragraph" style:parent-style-name="Standard">
      <style:paragraph-properties fo:margin-left="0.556cm" fo:margin-right="0cm" fo:margin-top="0.101cm" fo:margin-bottom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44" style:family="paragraph" style:parent-style-name="Standard">
      <style:paragraph-properties fo:margin-left="0.556cm" fo:margin-right="0cm" fo:margin-top="0.101cm" fo:margin-bottom="0cm" fo:text-align="justify" style:justify-single-word="false" fo:orphans="2" fo:widows="2" fo:text-indent="0cm" style:auto-text-indent="fals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.556cm" fo:margin-right="0cm" fo:margin-top="0.101cm" fo:margin-bottom="0cm" fo:text-align="justify" style:justify-single-word="false" fo:orphans="2" fo:widows="2" fo:text-indent="0cm" style:auto-text-indent="false" style:vertical-align="auto">
        <style:tab-stops>
          <style:tab-stop style:position="0.953cm"/>
          <style:tab-stop style:position="1.251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.556cm" fo:margin-right="0cm" fo:text-align="justify" style:justify-single-word="false" fo:orphans="2" fo:widows="2" fo:text-indent="0cm" style:auto-text-indent="false" style:vertical-align="auto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556cm" fo:margin-right="0cm" fo:text-align="justify" style:justify-single-word="false" fo:orphans="2" fo:widows="2" fo:text-indent="0cm" style:auto-text-indent="false" style:vertical-align="auto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.556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49" style:family="paragraph" style:parent-style-name="Standard" style:master-page-name="">
      <style:paragraph-properties fo:margin-left="0.529cm" fo:margin-right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50" style:family="paragraph" style:parent-style-name="Standard">
      <style:paragraph-properties fo:margin-left="0.529cm" fo:margin-right="0cm" fo:text-align="justify" style:justify-single-word="false" fo:orphans="2" fo:widows="2" fo:hyphenation-ladder-count="no-limit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51" style:family="paragraph" style:parent-style-name="Standard">
      <style:paragraph-properties fo:margin-left="0.529cm" fo:margin-right="0cm" fo:margin-top="0.101cm" fo:margin-bottom="0cm" fo:text-align="justify" style:justify-single-word="false" fo:orphans="2" fo:widows="2" fo:hyphenation-ladder-count="no-limit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Standard">
      <style:paragraph-properties fo:margin-left="0.529cm" fo:margin-right="0cm" fo:margin-top="0.101cm" fo:margin-bottom="0cm" fo:text-align="justify" style:justify-single-word="false" fo:orphans="2" fo:widows="2" fo:hyphenation-ladder-count="no-limit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53" style:family="paragraph" style:parent-style-name="Standard" style:master-page-name="">
      <style:paragraph-properties fo:margin-left="0.609cm" fo:margin-right="0cm" fo:margin-top="0.101cm" fo:margin-bottom="0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54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82cm" style:auto-text-indent="false" style:page-number="auto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5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56" style:family="paragraph" style:parent-style-name="Standard" style:list-style-name="WW8Num8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57" style:family="paragraph" style:parent-style-name="Standard" style:list-style-name="WW8Num8">
      <style:paragraph-properties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58" style:family="paragraph" style:parent-style-name="Standard" style:list-style-name="WW8Num8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59" style:family="paragraph" style:parent-style-name="Standard" style:list-style-name="WW8Num9">
      <style:paragraph-properties fo:text-align="justify" style:justify-single-word="false">
        <style:tab-stops>
          <style:tab-stop style:position="-0.953cm"/>
          <style:tab-stop style:position="-0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8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1" style:family="paragraph" style:parent-style-name="Standard" style:list-style-name="WW8Num2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5">
      <style:paragraph-properties fo:text-align="justify" style:justify-single-word="false"/>
    </style:style>
    <style:style style:name="P65" style:family="paragraph" style:parent-style-name="Standard" style:list-style-name="WW8Num4">
      <style:paragraph-properties fo:margin-top="0.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4">
      <style:paragraph-properties fo:margin-top="0.3cm" fo:margin-bottom="0cm" fo:text-align="justify" style:justify-single-word="false"/>
    </style:style>
    <style:style style:name="P67" style:family="paragraph" style:parent-style-name="Standard" style:list-style-name="WW8Num13">
      <style:paragraph-properties fo:margin-top="0.3cm" fo:margin-bottom="0cm" fo:text-align="justify" style:justify-single-word="false">
        <style:tab-stops>
          <style:tab-stop style:position="-0.953cm"/>
          <style:tab-stop style:position="-0.27cm"/>
        </style:tab-stops>
      </style:paragraph-properties>
    </style:style>
    <style:style style:name="P68" style:family="paragraph" style:parent-style-name="Standard" style:list-style-name="WW8Num6">
      <style:paragraph-properties fo:margin-top="0.3cm" fo:margin-bottom="0cm" fo:text-align="justify" style:justify-single-word="false"/>
    </style:style>
    <style:style style:name="P69" style:family="paragraph" style:parent-style-name="Standard" style:list-style-name="WW8Num13">
      <style:paragraph-properties fo:margin-top="0.3cm" fo:margin-bottom="0.101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master-page-name="">
      <style:paragraph-properties fo:margin-left="0.635cm" fo:margin-right="0cm" fo:text-align="justify" style:justify-single-word="false" fo:orphans="2" fo:widows="2" fo:hyphenation-ladder-count="no-limit" fo:text-indent="-0.635cm" style:auto-text-indent="false" style:page-number="auto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71" style:family="paragraph" style:parent-style-name="Standard" style:list-style-name="WW8Num7">
      <style:paragraph-properties fo:margin-left="0.751cm" fo:margin-right="0cm" fo:margin-top="0cm" fo:margin-bottom="0.199cm" fo:text-align="justify" style:justify-single-word="false" fo:orphans="0" fo:widows="0" fo:text-indent="-0.751cm" style:auto-text-indent="false">
        <style:tab-stops/>
      </style:paragraph-properties>
    </style:style>
    <style:style style:name="P72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11" style:master-page-name="">
      <style:paragraph-properties fo:margin-left="1.349cm" fo:margin-right="0cm" fo:text-align="justify" style:justify-single-word="false" fo:orphans="2" fo:widows="2" fo:hyphenation-ladder-count="no-limit" fo:text-indent="-0.635cm" style:auto-text-indent="false" style:page-number="auto"/>
      <style:text-properties fo:color="#000000" style:font-name="Arial" fo:font-size="11pt" style:font-size-asian="11pt" style:font-name-complex="Arial" style:font-size-complex="11pt" style:font-weight-complex="bold" fo:hyphenate="false" fo:hyphenation-remain-char-count="0" fo:hyphenation-push-char-count="0"/>
    </style:style>
    <style:style style:name="P76" style:family="paragraph" style:parent-style-name="Standard" style:list-style-name="WW8Num11">
      <style:paragraph-properties fo:margin-left="1.349cm" fo:margin-right="0cm" fo:text-align="justify" style:justify-single-word="false" fo:orphans="2" fo:widows="2" fo:hyphenation-ladder-count="no-limit" fo:text-indent="-0.635cm" style:auto-text-indent="false"/>
      <style:text-properties fo:color="#000000" style:font-name="Arial" fo:font-size="11pt" style:font-size-asian="11pt" style:font-name-complex="Arial" style:font-size-complex="11pt" style:font-weight-complex="bold" fo:hyphenate="false" fo:hyphenation-remain-char-count="0" fo:hyphenation-push-char-count="0"/>
    </style:style>
    <style:style style:name="P77" style:family="paragraph" style:parent-style-name="Standard" style:list-style-name="WW8Num11">
      <style:paragraph-properties fo:margin-left="1.27cm" fo:margin-right="0cm" fo:text-align="justify" style:justify-single-word="false" fo:text-indent="-0.529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78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Heading_20_2">
      <style:paragraph-properties fo:text-align="center" style:justify-single-word="false"/>
    </style:style>
    <style:style style:name="P83" style:family="paragraph" style:parent-style-name="Text_20_body_20_indent" style:list-style-name="WW8Num13">
      <style:paragraph-properties fo:margin-top="0.3cm" fo:margin-bottom="0cm"/>
      <style:text-properties style:font-name="Arial" fo:font-size="11pt" style:font-size-asian="11pt" style:font-name-complex="Arial" style:font-size-complex="11pt"/>
    </style:style>
    <style:style style:name="P84" style:family="paragraph" style:parent-style-name="Text_20_body_20_indent" style:list-style-name="WW8Num13">
      <style:paragraph-properties fo:margin-top="0.3cm" fo:margin-bottom="0cm"/>
    </style:style>
    <style:style style:name="P85" style:family="paragraph" style:parent-style-name="Normální_5f_IMP" style:list-style-name="WW8Num13">
      <style:paragraph-properties fo:line-height="100%" fo:hyphenation-ladder-count="no-limit" style:text-autospace="ideograph-alpha" style:punctuation-wrap="hanging" style:vertical-align="auto">
        <style:tab-stops>
          <style:tab-stop style:position="-0.953cm"/>
          <style:tab-stop style:position="-0.2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86" style:family="paragraph" style:parent-style-name="Normální_5f_IMP" style:list-style-name="WW8Num9">
      <style:paragraph-properties fo:line-height="100%" fo:hyphenation-ladder-count="no-limit" style:text-autospace="ideograph-alpha" style:punctuation-wrap="hanging" style:vertical-align="auto">
        <style:tab-stops>
          <style:tab-stop style:position="-0.953cm"/>
          <style:tab-stop style:position="-0.2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87" style:family="paragraph" style:parent-style-name="Odstavec_20_se_20_seznamem" style:list-style-name="WW8Num8">
      <style:paragraph-properties fo:margin-top="0cm" fo:margin-bottom="0cm" fo:line-height="100%" style:text-autospace="none"/>
    </style:style>
    <style:style style:name="P88" style:family="paragraph" style:parent-style-name="Odstavec_20_se_20_seznamem" style:list-style-name="WW8Num8">
      <style:paragraph-properties fo:margin-top="0cm" fo:margin-bottom="0cm" fo:line-height="100%" style:text-autospace="none">
        <style:tab-stops>
          <style:tab-stop style:position="0.651cm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89" style:family="paragraph" style:parent-style-name="Odstavec_20_se_20_seznamem" style:list-style-name="WW8Num8">
      <style:paragraph-properties fo:margin-top="0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90" style:family="paragraph" style:parent-style-name="Odstavec_20_se_20_seznamem" style:list-style-name="WW8Num2">
      <style:paragraph-properties fo:margin-top="0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91" style:family="paragraph" style:parent-style-name="Odstavec_20_se_20_seznamem" style:list-style-name="WW8Num2">
      <style:paragraph-properties fo:margin-top="0.101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weight-complex="bold"/>
    </style:style>
    <style:style style:name="T9" style:family="text">
      <style:text-properties fo:color="#000000" style:font-name="Arial" fo:font-style="italic" style:font-style-asian="italic" style:font-name-complex="Arial" style:font-weight-complex="bold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OBEC Vrbatův Kostelec</text:p>
      <text:p text:style-name="P2">Zastupitelstvo obce Vrbatův Kostelec</text:p>
      <text:p text:style-name="P2"/>
      <text:p text:style-name="P2">Obecně závazná vyhláška obce Vrbatův Kostelec,</text:p>
      <text:p text:style-name="P15">o stanovení obecního systému odpadového hospodářství</text:p>
      <text:p text:style-name="P4"/>
      <text:p text:style-name="P16">Zastupitelstvo obce Vrbatův Kostelec se na svém zasedání dne 14.10. 2025 usneslo vydat na základě § 59 odst. 4 zákona č. 541/2020 Sb., o odpadech, ve znění pozdějších předpisů (dále jen „zákon o odpadech“), a v souladu s § 10 písm. d) a § 84 odst. 2 písm. h) zákona č. 128/2000 Sb., o obcích (obecní zřízení), ve znění pozdějších předpisů, tuto obecně závaznou vyhlášku (dále jen „vyhláška“):</text:p>
      <text:p text:style-name="P18"/>
      <text:p text:style-name="P18">Čl. 1</text:p>
      <text:h text:style-name="P81" text:outline-level="2">Úvodní ustanovení</text:h>
      <text:list xml:id="list8194512717409390276" text:style-name="WW8Num4">
        <text:list-item text:start-value="1">
          <text:p text:style-name="P65">Tato vyhláška stanovuje obecní systém odpadového hospodářství na území obce Vrbatův Kostelec</text:p>
        </text:list-item>
        <text:list-item>
          <text:p text:style-name="P66"><text:span text:style-name="Standardní_20_písmo_20_odstavce"><text:span text:style-name="T1">Každý je povinen odpad nebo movitou věc, které předává do obecního </text:span></text:span><text:span text:style-name="Standardní_20_písmo_20_odstavce"><text:span text:style-name="T1">systému, odkládat na místa určená obcí v souladu s povinnostmi stanovenými pro daný druh, kategorii nebo materiál odpadu nebo movitých věcí zákonem o odpadech a touto vyhláškou</text:span></text:span><text:span text:style-name="Footnote_20_Symbol"><text:span text:style-name="T1"><text:note text:id="ftn1" text:note-class="footnote"><text:note-citation>1</text:note-citation><text:note-body><text:p text:style-name="Footnote"><text:span text:style-name="Standardní_20_písmo_20_odstavce"><text:span text:style-name="T7"><text:s/>§ 61 zákona o odpadech</text:span></text:span></text:p><text:p text:style-name="Normální"/></text:note-body></text:note></text:span></text:span><text:span text:style-name="Standardní_20_písmo_20_odstavce"><text:span text:style-name="T1">.</text:span></text:span></text:p>
        </text:list-item>
        <text:list-item>
          <text:p text:style-name="P66"><text:span text:style-name="Standardní_20_písmo_20_odstavce"><text:span text:style-name="T1">V okamžiku, kdy osoba zapojená do obecního </text:span></text:span><text:span text:style-name="Standardní_20_písmo_20_odstavce"><text:span text:style-name="T1">systému odloží movitou věc nebo odpad,</text:span></text:span><text:span text:style-name="Standardní_20_písmo_20_odstavce"><text:span text:style-name="T1"><text:line-break/></text:span></text:span><text:span text:style-name="Standardní_20_písmo_20_odstavce"><text:span text:style-name="T1">s výjimkou výrobků s ukončenou životností, na místě obcí k tomuto účelu určeném, stává se obec vlastníkem této movité věci nebo odpadu</text:span></text:span><text:span text:style-name="Footnote_20_Symbol"><text:span text:style-name="T1"><text:note text:id="ftn2" text:note-class="footnote"><text:note-citation>2</text:note-citation><text:note-body><text:p text:style-name="Footnote"><text:span text:style-name="Standardní_20_písmo_20_odstavce"><text:span text:style-name="T7"><text:s/>§ 60 zákona o odpadech</text:span></text:span></text:p><text:p text:style-name="Normální"/></text:note-body></text:note></text:span></text:span><text:span text:style-name="Standardní_20_písmo_20_odstavce"><text:span text:style-name="T1">.</text:span></text:span></text:p>
        </text:list-item>
        <text:list-item>
          <text:p text:style-name="P6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9">Čl. 2</text:p>
      <text:p text:style-name="P8">Oddělené soustřeďování komunálního odpadu</text:p>
      <text:list xml:id="list146879425885587172" text:style-name="WW8Num13">
        <text:list-item text:start-value="1">
          <text:p text:style-name="P69">Osoby předávající komunální odpad na místa určená obcí jsou povinny odděleně soustřeďovat následující složky:</text:p>
        </text:list-item>
      </text:list>
      <text:list xml:id="list6742203245077514665" text:style-name="WW8Num8">
        <text:list-item text:start-value="1">
          <text:p text:style-name="P87"><text:span text:style-name="Standardní_20_písmo_20_odstavce"><text:span text:style-name="T9">Biologické odpady</text:span></text:span><text:span text:style-name="Standardní_20_písmo_20_odstavce"><text:span text:style-name="T8">,</text:span></text:span></text:p>
        </text:list-item>
        <text:list-item>
          <text:p text:style-name="P88">Papír,</text:p>
        </text:list-item>
        <text:list-item>
          <text:p text:style-name="P88">Plasty včetně PET lahví (dále jen „plasty“),</text:p>
        </text:list-item>
        <text:list-item>
          <text:p text:style-name="P88">Nápojové kartony,</text:p>
        </text:list-item>
        <text:list-item>
          <text:p text:style-name="P89">Sklo bílé,</text:p>
        </text:list-item>
        <text:list-item>
          <text:p text:style-name="P89">Sklo barevné,</text:p>
        </text:list-item>
        <text:list-item>
          <text:p text:style-name="P89">Kovy,</text:p>
        </text:list-item>
        <text:list-item>
          <text:p text:style-name="P57">Jedlé oleje a tuky,</text:p>
        </text:list-item>
        <text:list-item>
          <text:p text:style-name="P58">Nebezpečné odpady,</text:p>
        </text:list-item>
        <text:list-item>
          <text:p text:style-name="P58">Objemný odpad,</text:p>
        </text:list-item>
        <text:list-item>
          <text:p text:style-name="P56">Textil,</text:p>
        </text:list-item>
        <text:list-item>
          <text:p text:style-name="P60">Směsný komunální odpad.</text:p>
        </text:list-item>
      </text:list>
      <text:p text:style-name="P10"/>
      <text:list xml:id="list29715627" text:style-name="WW8Num13">
        <text:list-item>
          <text:p text:style-name="P83">Směsným komunálním odpadem se rozumí zbylý komunální odpad po stanoveném vytřídění podle odstavce 1 písm. a), b), c), d), e), f), g), h), i), j) a k).</text:p>
        </text:list-item>
        <text:list-item>
          <text:p text:style-name="P84"><text:span text:style-name="Standardní_20_písmo_20_odstavce"><text:span text:style-name="T1">Objemný odpad je takový </text:span></text:span><text:span text:style-name="Standardní_20_písmo_20_odstavce"><text:span text:style-name="T10">odpad, který vzhledem ke svým rozměrům nemůže být umístěn do sběrných nádob (např. koberce, matrace, nábytek,… ).</text:span></text:span></text:p>
        </text:list-item>
      </text:list>
      <text:p text:style-name="P6"/>
      <text:p text:style-name="P8"><text:soft-page-break/>Čl. 3</text:p>
      <text:p text:style-name="P9">Určení míst pro oddělené soustřeďování určených složek komunálního odpadu</text:p>
      <text:list xml:id="list30421850" text:continue-list="list29715627" text:style-name="WW8Num13">
        <text:list-item text:start-value="1">
          <text:p text:style-name="P67"><text:span text:style-name="Standardní_20_písmo_20_odstavce"><text:span text:style-name="T1"><text:s text:c="2"/>Papír, plasty, nápojové kartony, sklo bílé a barevné, biologické odpady, kovy, jedlé oleje a tuky a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a velkoobjemové kontejnery.</text:span></text:span></text:p>
        </text:list-item>
        <text:list-item>
          <text:p text:style-name="P85"><text:s/>Zvláštní sběrné nádoby na papír, plasty, nápojové kartony, sklo bílé a barevné jsou umístěny na těchto stanovištích:</text:p>
        </text:list-item>
      </text:list>
      <text:p text:style-name="P29">V obci Vrbatův Kostelec:</text:p>
      <text:p text:style-name="P26">- na pozemku p.č. 440/6 v k.ú. Vrbatův Kostelec – u dolního dětského hřiště,</text:p>
      <text:p text:style-name="P26">- na pozemku p.č. 440/5 v k.ú. Vrbatův Kostelec – u ČOV,</text:p>
      <text:p text:style-name="P26">- na pozemku p.č. 683/14 v k.ú. Vrbatův Kostelec - u autobusové zastávky</text:p>
      <text:p text:style-name="P25">- na pozemku p.č. 682/3 v k.ú. Vrbatův Kostelec - u železniční zastávky,</text:p>
      <text:p text:style-name="P25">- na pozemku p.č. 187/3 v k.ú. Vrbatův Kostelec – u horního dětského hřiště,</text:p>
      <text:p text:style-name="P25">- na pozemku p.č. 143/4 v k.ú. Vrbatův Kostelec – v ulici Na Bumbálce,</text:p>
      <text:p text:style-name="P25">- na pozemku p.č. 341/1 v k.ú. Vrbatův Kostelec – v ulici ke hřbitovu,</text:p>
      <text:p text:style-name="P25">- na pozemku p.č. 668/3 v k.ú. Vrbatův Kostelec – u vjezdu do chatové kolonie,</text:p>
      <text:p text:style-name="P30">V místní části Cejřov:</text:p>
      <text:p text:style-name="P25">- na pozemku p.č. 643/1 v k.ú. Vrbatův Kostelec - na návsi,</text:p>
      <text:p text:style-name="P31">V místní části Habroveč:</text:p>
      <text:p text:style-name="P26">- na pozemku p.č. 952/1 v k.ú. Louka u Vrbatova Kostelce - na návsi,</text:p>
      <text:p text:style-name="P30">V místní části Louka:</text:p>
      <text:p text:style-name="P21">- na pozemku p.č. 890/19 v k.ú. Louka u Vrbatova Kostelce - u autobusové zastávky.</text:p>
      <text:p text:style-name="P5"/>
      <text:list xml:id="list30422106" text:continue-numbering="true" text:style-name="WW8Num13">
        <text:list-item>
          <text:p text:style-name="P85"><text:s text:c="2"/>Zvláštní sběrná nádoba na kovy je umístěna v obci Vrbatův Kostelec:</text:p>
        </text:list-item>
      </text:list>
      <text:p text:style-name="P42">- na pozemku p.č. 440/6 v k.ú. Vrbatův Kostelec – u dolního dětského hřiště</text:p>
      <text:p text:style-name="P43">- na pozemku p.č. 143/4 v k.ú. Vrbatův Kostelec – v ulici Na Bumbálce,</text:p>
      <text:p text:style-name="P44">V místní části Cejřov:</text:p>
      <text:p text:style-name="P46">- na pozemku p.č. 643/1 v k.ú. Vrbatův Kostelec - na návsi,</text:p>
      <text:p text:style-name="P45">V místní části Habroveč:</text:p>
      <text:p text:style-name="P47">- na pozemku p.č. 952/1 v k.ú. Louka u Vrbatova Kostelce - na návsi,</text:p>
      <text:p text:style-name="P44">V místní části Louka:</text:p>
      <text:p text:style-name="P43">- na pozemku p.č. 890/19 v k.ú. Louka u Vrbatova Kostelce - u autobusové zastávky</text:p>
      <text:p text:style-name="P48">Kovy, které se z kapacitních důvodů nevejdou do sběrné nádoby, je možné minimálně jednou ročně odložit v rámci mobilního svozu kovového odpadu. Informace o svozu jsou zveřejňovány rozhlasem a na webových stránkách obecního úřadu.</text:p>
      <text:list xml:id="list3908678210895814354" text:style-name="WW8Num9">
        <text:list-header>
          <text:p text:style-name="P86"/>
        </text:list-header>
        <text:list-item text:start-value="4">
          <text:p text:style-name="P86"><text:s text:c="2"/>Zvláštní sběrná nádoba na jedlé oleje a tuky je umístěna v obci Vrbatův Kostelec:</text:p>
        </text:list-item>
      </text:list>
      <text:p text:style-name="P42">- na pozemku p.č. 440/6 v k.ú. Vrbatův Kostelec – u dolního dětského hřiště</text:p>
      <text:p text:style-name="P20"/>
      <text:list xml:id="list30432451" text:continue-numbering="true" text:style-name="WW8Num9">
        <text:list-item>
          <text:p text:style-name="P59"><text:s text:c="2"/>Velkoobjemové kontejnery na biologický odpad jsou umístěny v obci Vrbatův Kostelec:</text:p>
        </text:list-item>
      </text:list>
      <text:p text:style-name="P49">- na pozemku p.č. 214/1 v k.ú. Vrbatův Kostelec - u protipovodňové hráze</text:p>
      <text:p text:style-name="P50">- na pozemku p.č. 440/5 v k.ú. Vrbatův Kostelec – u ČOV,</text:p>
      <text:p text:style-name="P51"><text:span text:style-name="Standardní_20_písmo_20_odstavce"><text:span text:style-name="T1">V </text:span></text:span><text:span text:style-name="Standardní_20_písmo_20_odstavce"><text:span text:style-name="T10">místní</text:span></text:span><text:span text:style-name="Standardní_20_písmo_20_odstavce"><text:span text:style-name="T1"> části Louka:</text:span></text:span></text:p>
      <text:p text:style-name="P52">- na pozemku p.č. 890/19 v k.ú. Louka u Vrbatova Kostelce - u autobusové zastávky.</text:p>
      <text:p text:style-name="P11"/>
      <text:list xml:id="list30436424" text:continue-numbering="true" text:style-name="WW8Num9">
        <text:list-item>
          <text:p text:style-name="P86"><text:s text:c="2"/>Zvláštní sběrná nádoba na textil je umístěna v obci Vrbatův Kostelec:</text:p>
        </text:list-item>
      </text:list>
      <text:p text:style-name="P53">- na pozemku p.č. 440/5 v k.ú. Vrbatův Kostelec – u ČOV</text:p>
      <text:p text:style-name="P22"/>
      <text:list xml:id="list30425773" text:continue-numbering="true" text:style-name="WW8Num9">
        <text:list-item>
          <text:p text:style-name="P86"><text:s text:c="2"/>Zvláštní sběrné nádoby jsou barevně odlišeny a označeny příslušnými nápisy:</text:p>
        </text:list-item>
      </text:list>
      <text:list xml:id="list6772803985614893824" text:style-name="WW8Num2">
        <text:list-item text:start-value="1">
          <text:p text:style-name="P91">Papír, barva modrá,</text:p>
        </text:list-item>
        <text:list-item>
          <text:p text:style-name="P90">Plasty, PET lahve, nápojové kartony, barva žlutá</text:p>
        </text:list-item>
        <text:list-item>
          <text:p text:style-name="P90">Sklo bílé, barva bílá,</text:p>
        </text:list-item>
        <text:list-item>
          <text:p text:style-name="P90">Sklo barevné, barva zelená</text:p>
        </text:list-item>
        <text:list-item>
          <text:p text:style-name="P90">Kovy, barva šedá</text:p>
        </text:list-item>
        <text:list-item>
          <text:p text:style-name="P61">Jedlé oleje a tuky, černá nádoba s označením „jedlé tuky a oleje“</text:p>
        </text:list-item>
        <text:list-item>
          <text:p text:style-name="P61"><text:soft-page-break/>Biologické odpady, velkoobjemový kontejner s označením „BIOODPAD“</text:p>
        </text:list-item>
        <text:list-item>
          <text:p text:style-name="P61">Textilní odpad, bílý kontejner s vhozem na textil s označením „TEXTIL“</text:p>
        </text:list-item>
      </text:list>
      <text:list xml:id="list29738914" text:style-name="WW8Num9">
        <text:list-header>
          <text:p text:style-name="P62"/>
        </text:list-header>
      </text:list>
      <text:p text:style-name="P70">8) <text:s/>Do zvláštních sběrných nádob je zakázáno ukládat jiné složky komunálních odpadů, než pro které jsou určeny.</text:p>
      <text:list xml:id="list30413581" text:continue-numbering="true" text:style-name="WW8Num9">
        <text:list-header>
          <text:p text:style-name="P62"/>
        </text:list-header>
      </text:list>
      <text:p text:style-name="P54">9) <text:s/>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27"/>
      <text:h text:style-name="P81" text:outline-level="2">Čl. 4</text:h>
      <text:h text:style-name="P82" text:outline-level="2"><text:span text:style-name="Standardní_20_písmo_20_odstavce"><text:span text:style-name="T4"><text:s/>Svoz nebezpečných složek komunálního odpadu</text:span></text:span></text:h>
      <text:list xml:id="list636691259020579355" text:style-name="WW8Num6">
        <text:list-item text:start-value="1">
          <text:p text:style-name="P68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rozhlasem a na webových stránkách obecního úřadu</text:span></text:span><text:span text:style-name="Standardní_20_písmo_20_odstavce"><text:span text:style-name="T10">.</text:span></text:span></text:p>
        </text:list-item>
      </text:list>
      <text:p text:style-name="P4"/>
      <text:list xml:id="list30425074" text:continue-numbering="true" text:style-name="WW8Num6">
        <text:list-item>
          <text:p text:style-name="P63">Soustřeďování nebezpečných složek komunálního odpadu podléhá požadavkům stanoveným v čl. 3 odst. 8 a 9.</text:p>
        </text:list-item>
      </text:list>
      <text:p text:style-name="P12"><text:s/></text:p>
      <text:p text:style-name="P13"><text:span text:style-name="Standardní_20_písmo_20_odstavce"><text:span text:style-name="T5">Čl. 5</text:span></text:span></text:p>
      <text:p text:style-name="P13"><text:span text:style-name="Standardní_20_písmo_20_odstavce"><text:span text:style-name="T5"><text:s/>Svoz objemného odpadu</text:span></text:span></text:p>
      <text:p text:style-name="P24"/>
      <text:list xml:id="list3112799276561181031" text:style-name="WW8Num5">
        <text:list-item text:start-value="1">
          <text:p text:style-name="P64"><text:span text:style-name="Standardní_20_písmo_20_odstavce"><text:span text:style-name="T1">Svoz objemného odpadu je zajišťován dvakrát ročně jeho odebíráním na předem vyhlášených přechodných stanovištích přímo do </text:span></text:span><text:span text:style-name="Standardní_20_písmo_20_odstavce"><text:span text:style-name="T1">zvláštních sběrných nádob k tomuto účelu určených. Informace o svozu jsou zveřejňovány rozhlasem a na webových stránkách obecního úřadu</text:span></text:span><text:span text:style-name="Standardní_20_písmo_20_odstavce"><text:span text:style-name="T10">.</text:span></text:span></text:p>
        </text:list-item>
      </text:list>
      <text:p text:style-name="P23"/>
      <text:list xml:id="list30430501" text:continue-numbering="true" text:style-name="WW8Num5">
        <text:list-item>
          <text:p text:style-name="P64"><text:span text:style-name="Standardní_20_písmo_20_odstavce"><text:span text:style-name="T1">Soustřeďování objemného odpadu podléhá požadavkům stanoveným v čl. 3 odst. 8 a 9.</text:span></text:span></text:p>
        </text:list-item>
      </text:list>
      <text:p text:style-name="P7"/>
      <text:p text:style-name="P8">Čl. 6</text:p>
      <text:p text:style-name="P8">Soustřeďování směsného komunálního odpadu</text:p>
      <text:p text:style-name="P8"/>
      <text:list xml:id="list5519148866584019897" text:style-name="WW8Num7">
        <text:list-item text:start-value="1">
          <text:p text:style-name="P71"><text:span text:style-name="Standardní_20_písmo_20_odstavce"><text:span text:style-name="T1">Směsný komunální odpad se odkládá do sběrných nádob. Pro účely této vyhlášky se sběrnými nádobami rozumě</text:span></text:span><text:span text:style-name="Standardní_20_písmo_20_odstavce"><text:span text:style-name="T10">jí:</text:span></text:span></text:p>
        </text:list-item>
      </text:list>
      <text:list xml:id="list5582111221325387396" text:style-name="WW8Num11">
        <text:list-item text:start-value="1">
          <text:p text:style-name="P75">popelnice 120l a 240l</text:p>
        </text:list-item>
        <text:list-item>
          <text:p text:style-name="P76">kontejnery 1100l – určeny primárně pro rekreanty, umístěné v rekreačních oblastech</text:p>
        </text:list-item>
        <text:list-item>
          <text:p text:style-name="P77">odpadkové koše, které jsou umístěny na veřejných prostranstvích v obci, sloužící pro odkládání drobného směsného komunálního odpadu.</text:p>
        </text:list-item>
      </text:list>
      <text:p text:style-name="P34"/>
      <text:list xml:id="list29722285" text:style-name="WW8Num7">
        <text:list-item>
          <text:p text:style-name="P72">Soustřeďování směsného komunálního odpadu podléhá požadavkům stanoveným <text:line-break/>v čl. 3 odst. 8 a 9.</text:p>
        </text:list-item>
      </text:list>
      <text:p text:style-name="P28"/>
      <text:p text:style-name="P8"/>
      <text:p text:style-name="P8">Čl. 7</text:p>
      <text:h text:style-name="P81" text:outline-level="2">Nakládání s komunálním odpadem vznikajícím na území obce při činnosti právnických a podnikajících fyzických osob</text:h>
      <text:h text:style-name="P82" text:outline-level="2"/>
      <text:list xml:id="list1556606267812275187" text:style-name="WW8Num14">
        <text:list-item text:start-value="1">
          <text:p text:style-name="P78"><text:span text:style-name="Standardní_20_písmo_20_odstavce"><text:span text:style-name="T10">Právnické a podnikající fyzické osoby zapojené do obecního systému na základě smlouvy s obcí komunální odpad dle čl. 2 odst. 1 písm.</text:span></text:span><text:span text:style-name="Standardní_20_písmo_20_odstavce"><text:span text:style-name="T11"> b) – h), k) a l)</text:span></text:span><text:span text:style-name="Standardní_20_písmo_20_odstavce"><text:span text:style-name="T10"> předávají </text:span></text:span><text:span text:style-name="Standardní_20_písmo_20_odstavce"><text:span text:style-name="T10">způsobem dle čl. 3</text:span></text:span><text:span text:style-name="Standardní_20_písmo_20_odstavce"><text:span text:style-name="T10"> a dle čl. 6</text:span></text:span><text:span text:style-name="Standardní_20_písmo_20_odstavce"><text:span text:style-name="T10"> - </text:span></text:span><text:span text:style-name="Standardní_20_písmo_20_odstavce"><text:span text:style-name="T1">do</text:span></text:span><text:span text:style-name="Standardní_20_písmo_20_odstavce"><text:span text:style-name="T1"> sběrných</text:span></text:span><text:span text:style-name="Standardní_20_písmo_20_odstavce"><text:span text:style-name="T1"> nádob dle čl. 6 odst. 1 písm. a) umístěných u provozovny</text:span></text:span><text:span text:style-name="Standardní_20_písmo_20_odstavce"><text:span text:style-name="T10">.</text:span></text:span></text:p>
        </text:list-item>
      </text:list>
      <text:p text:style-name="P36"/>
      <text:list xml:id="list30416921" text:continue-numbering="true" text:style-name="WW8Num14">
        <text:list-item>
          <text:p text:style-name="P79">Výše úhrady za zapojení do obecního systému se stanoví podle ceníku zveřejněného na webových stránkách obce.</text:p>
          <text:p text:style-name="P79"/>
        </text:list-item>
        <text:list-item>
          <text:p text:style-name="P79">Úhrada se vybírá jednorázově, a to převodem na účet obce.</text:p>
        </text:list-item>
      </text:list>
      <text:p text:style-name="P35"/>
      <text:p text:style-name="P8"><text:soft-page-break/><text:s/></text:p>
      <text:p text:style-name="P8">Čl. 8</text:p>
      <text:p text:style-name="P8">Nakládání se stavebním a demoličním odpadem</text:p>
      <text:h text:style-name="P82" text:outline-level="2"/>
      <text:list xml:id="list409903610932709642" text:style-name="WW8Num10">
        <text:list-item text:start-value="1">
          <text:p text:style-name="P7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7"/>
      <text:list xml:id="list30426384" text:continue-numbering="true" text:style-name="WW8Num10">
        <text:list-item>
          <text:p text:style-name="P73">Stavební odpad lze použít, předat či odstranit pouze zákonem stanoveným způsobem.</text:p>
        </text:list-item>
      </text:list>
      <text:p text:style-name="P32"/>
      <text:list xml:id="list30413930" text:continue-numbering="true" text:style-name="WW8Num10">
        <text:list-item>
          <text:p text:style-name="P74">Pro odložení stavebního odpadu je možné využít svozovou společnost, která za úplatu přistaví a odveze kontejner.</text:p>
        </text:list-item>
      </text:list>
      <text:p text:style-name="P33"/>
      <text:p text:style-name="P8">Čl. 9</text:p>
      <text:p text:style-name="P8">Zrušovací ustanovení</text:p>
      <text:p text:style-name="P24"/>
      <text:p text:style-name="P14"><text:span text:style-name="Standardní_20_písmo_20_odstavce"><text:span text:style-name="T1">Nabytím účinnosti této vyhlášky se zrušuje obecně závazná vyhláška obce</text:span></text:span><text:span text:style-name="Standardní_20_písmo_20_odstavce"><text:span text:style-name="T1"> č. 3/2024, </text:span></text:span><text:span text:style-name="Standardní_20_písmo_20_odstavce"><text:span text:style-name="T10">o</text:span></text:span><text:span text:style-name="Standardní_20_písmo_20_odstavce"><text:span text:style-name="T10"> </text:span></text:span><text:span text:style-name="Standardní_20_písmo_20_odstavce"><text:span text:style-name="T10">stanovení systému </text:span></text:span><text:span text:style-name="Standardní_20_písmo_20_odstavce"><text:span text:style-name="T10">shromažďování, sběru, přepravy, třídění, využívání a</text:span></text:span><text:span text:style-name="Standardní_20_písmo_20_odstavce"><text:span text:style-name="T10"> odstraňování komunálních odpadů a nakládání se stavebním odpadem na území obce Vrbatův Kostelec,</text:span></text:span><text:span text:style-name="Standardní_20_písmo_20_odstavce"><text:span text:style-name="T1"> ze dne 12. prosince 2024.</text:span></text:span></text:p>
      <text:p text:style-name="P8"/>
      <text:p text:style-name="P9">Čl. 10</text:p>
      <text:p text:style-name="P9">Účinnost</text:p>
      <text:p text:style-name="P14"/>
      <text:p text:style-name="P17">Tato vyhláška nabývá účinnosti počátkem patnáctého dne následujícího po dni jejího vyhlášení.</text:p>
      <text:p text:style-name="P14"/>
      <text:p text:style-name="P38"/>
      <text:p text:style-name="P38"/>
      <text:p text:style-name="P38"/>
      <text:p text:style-name="P38"/>
      <text:p text:style-name="P39"><text:span text:style-name="Standardní_20_písmo_20_odstavce"><text:span text:style-name="T2">………………...……………….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………………...................</text:span></text:span></text:p>
      <text:p text:style-name="P41"><text:span text:style-name="Standardní_20_písmo_20_odstavce"><text:span text:style-name="T6">Ing. Vladislav Kropáček v. r.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6">Ing. Pavla Němcová v. r.</text:span></text:span></text:p>
      <text:p text:style-name="P40">místostarosta<text:tab/><text:tab/><text:tab/><text:tab/><text:tab/><text:tab/><text:tab/>starost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weight-complex="bold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z0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3z0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WW8Num4z0" style:family="text">
      <style:text-properties style:font-name="Arial" fo:font-size="11pt" style:font-size-asian="11pt" style:font-name-complex="Arial" style:font-size-complex="11pt"/>
    </style:style>
    <style:style style:name="WW8Num5z0" style:family="text">
      <style:text-properties style:font-name-complex="Arial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8z0" style:family="text">
      <style:text-properties style:font-name-complex="Arial"/>
    </style:style>
    <style:style style:name="WW8Num9z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WW8Num10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11z0" style:family="text">
      <style:text-properties style:font-name-complex="Times New Roman"/>
    </style:style>
    <style:style style:name="WW8Num12z0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8Num13z0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fo:color="#000000" style:text-line-through-style="none" style:font-name="Arial" fo:font-size="11pt" style:font-size-asian="11pt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1pt" style:font-size-asian="11pt" style:font-name-complex="Ari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style:font-name-asian="Times New Roman"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size="11pt" style:font-size-asian="11pt" style:font-name-complex="Ari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Footnote_20_Symbol" style:display-name="Footnote Symbol" style:family="text">
      <style:text-properties style:text-position="super 67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y_20_pro_20_vysvětlivky" style:display-name="WW-Znaky pro vysvě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WW_5f_CharLFO2LVL1" style:display-name="WW_CharLFO2LVL1" style:family="text">
      <style:text-properties style:font-name="Arial" fo:font-size="11pt" style:font-size-asian="11pt" style:font-name-complex="Arial" style:font-size-complex="11pt"/>
    </style:style>
    <style:style style:name="WW_5f_CharLFO3LVL1" style:display-name="WW_CharLFO3LVL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WW_5f_CharLFO4LVL1" style:display-name="WW_CharLFO4LVL1" style:family="text">
      <style:text-properties style:font-name="Arial" fo:font-size="11pt" style:font-size-asian="11pt" style:font-name-complex="Arial" style:font-size-complex="11pt"/>
    </style:style>
    <style:style style:name="WW_5f_CharLFO5LVL1" style:display-name="WW_CharLFO5LVL1" style:family="text">
      <style:text-properties style:font-name-complex="Arial"/>
    </style:style>
    <style:style style:name="WW_5f_CharLFO6LVL1" style:display-name="WW_CharLFO6LVL1" style:family="text">
      <style:text-properties style:font-name="Arial" fo:font-size="11pt" style:font-size-asian="11pt" style:font-name-complex="Arial" style:font-size-complex="11pt"/>
    </style:style>
    <style:style style:name="WW_5f_CharLFO7LVL1" style:display-name="WW_CharLFO7LVL1" style:family="text">
      <style:text-properties fo:color="#000000" style:font-name="Arial" fo:font-size="11pt" style:font-size-asian="11pt" style:font-name-complex="Arial" style:font-size-complex="11pt"/>
    </style:style>
    <style:style style:name="WW_5f_CharLFO8LVL1" style:display-name="WW_CharLFO8LVL1" style:family="text">
      <style:text-properties style:font-name-complex="Arial"/>
    </style:style>
    <style:style style:name="WW_5f_CharLFO9LVL1" style:display-name="WW_CharLFO9LVL1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WW_5f_CharLFO10LVL1" style:display-name="WW_CharLFO10LVL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_5f_CharLFO11LVL1" style:display-name="WW_CharLFO11LVL1" style:family="text">
      <style:text-properties style:font-name-complex="Times New Roman"/>
    </style:style>
    <style:style style:name="WW_5f_CharLFO12LVL1" style:display-name="WW_CharLFO12LVL1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2" style:display-name="WW_CharLFO12LVL2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3" style:display-name="WW_CharLFO12LVL3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4" style:display-name="WW_CharLFO12LVL4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5" style:display-name="WW_CharLFO12LVL5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6" style:display-name="WW_CharLFO12LVL6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7" style:display-name="WW_CharLFO12LVL7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8" style:display-name="WW_CharLFO12LVL8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2LVL9" style:display-name="WW_CharLFO12LVL9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_5f_CharLFO13LVL1" style:display-name="WW_CharLFO13LVL1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WW_5f_CharLFO14LVL1" style:display-name="WW_CharLFO14LVL1" style:family="text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_5f_CharLFO1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1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1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_5f_CharLFO1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1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1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_5f_CharLFO1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6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Vzor obecně závazné vyhlášky obce o stanovení systému shromažďování, sběru, přepravy, třídění, využívání a odstraňování komuná</dc:title>
    <meta:initial-creator>DA210036</meta:initial-creator>
    <dc:creator>Pavla Němcová</dc:creator>
    <meta:creation-date>2025-08-27T13:08:00Z</meta:creation-date>
    <dc:date>2025-12-01T10:15:28.53</dc:date>
    <meta:print-date>2020-12-03T10:05:00Z</meta:print-date>
    <meta:editing-cycles>8</meta:editing-cycles>
    <meta:editing-duration>PT1H8M7S</meta:editing-duration>
    <meta:document-statistic meta:table-count="0" meta:image-count="0" meta:object-count="0" meta:page-count="4" meta:paragraph-count="116" meta:word-count="1344" meta:character-count="8268"/>
    <meta:template xlink:type="simple" xlink:actuate="onRequest" xlink:title="" xlink:href="../../../../AppData/Local/Temp/pid-18192/Vrbatův%20Kostelec_ozv-system-odpadoveho-hosp.odt/Normal"/>
  </office:meta>
</office:document-meta>
</file>