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hraby<text:line-break/>Zastupitelstvo obce Senohraby</text:p>
      <text:h text:style-name="Nadpis1" text:outline-level="1">Obecně závazná vyhláška obce Senohraby<text:line-break/>o místním poplatku ze vstupného</text:h>
      <text:p text:style-name="UvodniVeta">Zastupitelstvo obce Senohraby se na svém zasedání dne 19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ohrab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<text:s/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<text:s/>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neziskové organizace, které mají sídlo v obci Senohraby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5/2011, Obecně závazná vyhláška č. 5/2011 o místním poplatku ze vstupného, ze dne 28. června 201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Ing. Helena Pechlátová v. r.<text:line-break/><text:s/>starostka</text:p>
            <text:p text:style-name="PodpisovePole"/>
            <text:p text:style-name="PodpisovePole"><text:line-break/><text:s/>starostka</text:p>
          </table:table-cell>
          <table:table-cell table:style-name="TableCell26">
            <text:p text:style-name="PodpisovePole">Radek Skořepa v. r.<text:line-break/><text:s/>pověřený zastupitel</text:p>
            <text:p text:style-name="PodpisovePole">usnesením č. 80/2023</text:p>
            <text:p text:style-name="PodpisovePole">ZO z 19. 12. 2023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vebni</meta:initial-creator>
    <dc:creator>Helena Osvaldova</dc:creator>
    <meta:creation-date>2023-11-08T15:08:00Z</meta:creation-date>
    <dc:date>2023-12-21T08:43:00Z</dc:date>
    <meta:template xlink:href="Normal.dotm" xlink:type="simple"/>
    <meta:editing-cycles>6</meta:editing-cycles>
    <meta:editing-duration>PT120S</meta:editing-duration>
    <meta:document-statistic meta:page-count="2" meta:paragraph-count="4" meta:word-count="341" meta:character-count="2352" meta:row-count="16" meta:non-whitespace-character-count="2015"/>
  </office:meta>
</office:document-meta>
</file>