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lavkov pod Hostýnem<text:line-break/>Zastupitelstvo obce Slavkov pod Hostýnem</text:p>
      <text:h text:style-name="Nadpis1" text:outline-level="1">Obecně závazná vyhláška obce Slavkov pod Hostýnem<text:line-break/>o místním poplatku za obecní systém odpadového hospodářství</text:h>
      <text:p text:style-name="UvodniVeta">Zastupitelstvo obce Slavkov pod Hostýnem se na svém<text:s/>zasedání dne 19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lavkov pod Hostýnem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<text:s/>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<text:s/>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září příslušného kalendářního roku.</text:p>
        </text:list-item>
        <text:list-item>
          <text:p text:style-name="P20">Vznikne-li poplatková povinnost po datu<text:s/>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<text:s/>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se fakticky zdržuje nejméně 10 kalendářních měsíců v příslušném roce mimo území obce, mimo případů uvedených v odst. 1 tohoto článku.</text:p>
        </text:list-item>
        <text:list-item>
          <text:p text:style-name="P29">Úleva<text:s/>ve výši 50 Kč<text:s/>se poskytuje osobě, které poplatková povinnost vznikla z důvodu přihlášení v obci a která:</text:p>
          <text:list text:continue-numbering="true">
            <text:list-item>
              <text:p text:style-name="P30">v příslušném kalendářním roce dovrší více než 70<text:s/>let věku,</text:p>
            </text:list-item>
            <text:list-item>
              <text:p text:style-name="P31">v příslušném kalendářním roce nedovrší 6<text:s/>let věku.</text:p>
            </text:list-item>
          </text:list>
        </text:list-item>
        <text:list-item>
          <text:p text:style-name="P3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<text:s/>Obecně závazná vyhláška obce Slavkov pod Hostýnem č.4/2021,<text:s/>o místním poplatku za obecní systém odpadového hospodářství, ze dne 25. říj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Jaroslav Čačala v. r.<text:line-break/><text:s/>starosta</text:p>
          </table:table-cell>
          <table:table-cell table:style-name="TableCell40">
            <text:p text:style-name="PodpisovePole">Marie Barotová v. r.<text:line-break/><text:s/>místostarostk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kovičková Radana, Mgr.</dc:creator>
    <meta:creation-date>2023-11-29T14:44:00Z</meta:creation-date>
    <dc:date>2023-11-29T14:48:00Z</dc:date>
    <meta:template xlink:href="Normal.dotm" xlink:type="simple"/>
    <meta:editing-cycles>2</meta:editing-cycles>
    <meta:editing-duration>PT240S</meta:editing-duration>
    <meta:document-statistic meta:page-count="3" meta:paragraph-count="9" meta:word-count="678" meta:character-count="4674" meta:row-count="33" meta:non-whitespace-character-count="4005"/>
  </office:meta>
</office:document-meta>
</file>