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d57b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Kouřim<text:line-break/>Zastupitelstvo města Kouřim</text:p>
      <text:h text:style-name="P4" text:outline-level="1">Obecně závazná vyhláška města Kouřim<text:line-break/>o místním poplatku z pobytu</text:h>
      <text:p text:style-name="P3">Zastupitelstvo města Kouřim se na svém zasedání dne 25. října 2023 <text:span text:style-name="T1">usnesením č. 112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38558502" text:style-name="L1">
        <text:list-item>
          <text:p text:style-name="P6">Město Kouřim touto vyhláškou zavádí místní poplatek z pobytu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01929170969604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e městě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0192946305242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0193016870343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becně závazná vyhláška města o místním poplatku z pobytu, ze dne 2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boš Čepelák v. r.<text:line-break/> starosta </text:p>
          </table:table-cell>
          <table:table-cell table:style-name="Podpisy.A1" office:value-type="string">
            <text:p text:style-name="PodpisovePole">Mgr. Jana Struneck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2T10:29:34.805000000</dc:date>
    <meta:generator>LibreOffice/7.3.4.2$Windows_X86_64 LibreOffice_project/728fec16bd5f605073805c3c9e7c4212a0120dc5</meta:generator>
    <meta:editing-duration>PT10M6S</meta:editing-duration>
    <meta:editing-cycles>1</meta:editing-cycles>
    <meta:document-statistic meta:table-count="1" meta:image-count="0" meta:object-count="0" meta:page-count="2" meta:paragraph-count="36" meta:word-count="463" meta:character-count="2967" meta:non-whitespace-character-count="2541"/>
  </office:meta>
</office:document-meta>
</file>