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Velký Týnec<text:line-break/>Zastupitelstvo obce Velký Týnec</text:p>
      <text:p text:style-name="Název">Obecně závazná vyhláška obce Velký Týnec<text:s/><text:line-break/>o místním poplatku ze psů</text:p>
      <text:p text:style-name="UvodniVeta">Zastupitelstvo obce Velký Týnec se na svém zasedání dne 23. října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Velký Týnec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50 Kč,</text:p>
            </text:list-item>
            <text:list-item>
              <text:p text:style-name="P11">za druhého a každého dalšího psa téhož držitele 250 Kč,</text:p>
            </text:list-item>
            <text:list-item>
              <text:p text:style-name="P12">za psa, jehož držitelem je osoba starší 65 let 150 Kč,</text:p>
            </text:list-item>
            <text:list-item>
              <text:p text:style-name="P13">za druhého a každého dalšího psa téhož držitele, kterým je osoba starší 65 let, 2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květ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9, o místním poplatku ze psů, ze dne 2.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PhDr. Petr Hanuška Ph.D. v. r.<text:line-break/><text:s/>starosta</text:p>
          </table:table-cell>
          <table:table-cell table:style-name="TableCell27">
            <text:p text:style-name="PodpisovePole">Mgr. Stanislav Denk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anislav Denk</meta:initial-creator>
    <dc:creator>Stanislav Denk</dc:creator>
    <meta:creation-date>2023-10-30T15:25:00Z</meta:creation-date>
    <dc:date>2023-10-30T15:25:00Z</dc:date>
    <meta:print-date>2023-10-16T09:57:00Z</meta:print-date>
    <meta:template xlink:href="Normal.dotm" xlink:type="simple"/>
    <meta:editing-cycles>2</meta:editing-cycles>
    <meta:editing-duration>PT60S</meta:editing-duration>
    <meta:document-statistic meta:page-count="2" meta:paragraph-count="6" meta:word-count="472" meta:character-count="3252" meta:row-count="23" meta:non-whitespace-character-count="2786"/>
  </office:meta>
</office:document-meta>
</file>