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cf8a5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1cf8a5"/>
    </style:style>
    <style:style style:name="T4" style:family="text">
      <style:text-properties officeooo:rsid="0020151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ebřehovice<text:line-break/>Zastupitelstvo obce Nebřehovice</text:p>
      <text:h text:style-name="P4" text:outline-level="1">Obecně závazná vyhláška obce Nebřehovice<text:line-break/>o místním poplatku za obecní systém odpadového hospodářství</text:h>
      <text:p text:style-name="P3">Zastupitelstvo obce Nebřehovice se na svém zasedání dne<text:span text:style-name="T2"> </text:span><text:span text:style-name="T3">30</text:span><text:span text:style-name="T2">. </text:span><text:span text:style-name="T3">listopadu</text:span><text:span text:style-name="T2"> 2023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234155893" text:style-name="L1">
        <text:list-item>
          <text:p text:style-name="P6">Obec Nebřeh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2282168834657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22823147293829" text:style-name="L1">
        <text:list-item>
          <text:p text:style-name="P6">Poplatník je povinen podat správci poplatku ohlášení nejpozději do <text:span text:style-name="T4">30</text:span>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22822174700453" text:style-name="L1">
        <text:list-item>
          <text:p text:style-name="P6">Sazba poplatku za kalendářní rok činí 5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22821482435324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22823317857490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<text:span text:style-name="T1">je </text:span>osob<text:span text:style-name="T1">ou</text:span> do 15 let (v roce dovršení 15 let se úleva poskytuje), ve výši 100 Kč,</text:p>
            </text:list-item>
            <text:list-item>
              <text:p text:style-name="P6"><text:span text:style-name="T1">je </text:span>osob<text:span text:style-name="T1">ou</text:span> starší 60 let (v roce dovršení 60 let se úleva poskytuje), ve výši 100 Kč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2282288064546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9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Šárka Kuřinová v. r.<text:line-break/> starostka </text:p>
          </table:table-cell>
          <table:table-cell table:style-name="Podpisy.A1" office:value-type="string">
            <text:p text:style-name="PodpisovePole">Miroslav Čes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5T14:04:10.925000000</dc:date>
    <meta:generator>LibreOffice/7.2.6.2$Windows_X86_64 LibreOffice_project/b0ec3a565991f7569a5a7f5d24fed7f52653d754</meta:generator>
    <meta:editing-duration>PT3M6S</meta:editing-duration>
    <meta:editing-cycles>2</meta:editing-cycles>
    <meta:document-statistic meta:table-count="1" meta:image-count="0" meta:object-count="0" meta:page-count="3" meta:paragraph-count="55" meta:word-count="878" meta:character-count="5551" meta:non-whitespace-character-count="4754"/>
  </office:meta>
</office:document-meta>
</file>