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Standard">
      <style:text-properties officeooo:rsid="001fcd9e" officeooo:paragraph-rsid="001fcd9e"/>
    </style:style>
    <style:style style:name="T1" style:family="text">
      <style:text-properties officeooo:rsid="001edb0a"/>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oravecké Pavlovice<text:line-break/>Zastupitelstvo obce Moravecké Pavlovice</text:p>
      <text:h text:style-name="P4" text:outline-level="1">Obecně závazná vyhláška <text:span text:style-name="T1">2/2023 </text:span>obce Moravecké Pavlovice<text:line-break/>o místním poplatku ze psů</text:h>
      <text:p text:style-name="P3">Zastupitelstvo obce Moravecké Pavlovice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21719104" text:style-name="L1">
        <text:list-item>
          <text:p text:style-name="P6">Obec Moravecké Pavl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171874212682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1718835892867"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1720516476193"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1719953601067" text:style-name="L1">
        <text:list-item>
          <text:p text:style-name="P6">Poplatek je splatný nejpozději do 31. říj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172043203921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1719516146983"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text:span text:style-name="T1">07</text:span>, <text:span text:style-name="T1">o místních </text:span>poplat<text:span text:style-name="T1">cích poplatek</text:span> ze psa, ze dne <text:span text:style-name="T1">28</text:span>. <text:span text:style-name="T1">6. 2007</text:span></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osef Havránek v. r.<text:line-break/> starosta </text:p>
          </table:table-cell>
          <table:table-cell table:style-name="Podpisy.A1" office:value-type="string">
            <text:p text:style-name="PodpisovePole">Jana Šmíd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text:p text:style-name="Standard"/>
      <text:p text:style-name="Standard"/>
      <text:p text:style-name="Standard"/>
      <text:p text:style-name="P7">Vyvěšeno dne 22. 11. 2023</text:p>
      <text:p text:style-name="P7"/>
      <text:p text:style-name="P7">Sňato 13. 12. 2023</text:p>
      <text:p text:style-name="P7"/>
      <text:p text:style-name="P7">Schválena OZV zastupitelstvem obce 12. 12. 20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3T10:56:39.130000000</dc:date>
    <meta:generator>LibreOffice/7.5.2.2$Windows_X86_64 LibreOffice_project/53bb9681a964705cf672590721dbc85eb4d0c3a2</meta:generator>
    <meta:editing-duration>PT7M55S</meta:editing-duration>
    <meta:editing-cycles>2</meta:editing-cycles>
    <meta:document-statistic meta:table-count="1" meta:image-count="0" meta:object-count="0" meta:page-count="3" meta:paragraph-count="46" meta:word-count="636" meta:character-count="3888" meta:non-whitespace-character-count="3310"/>
  </office:meta>
</office:document-meta>
</file>