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a30a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oberovice<text:line-break/>Zastupitelstvo obce Koberovice</text:p>
      <text:h text:style-name="P4" text:outline-level="1">Obecně závazná vyhláška obce Koberovice<text:line-break/>o místním poplatku ze psů</text:h>
      <text:p text:style-name="P3">Zastupitelstvo obce Koberovice se na svém zasedání dne <text:span text:style-name="T1">4</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710605415" text:style-name="L1">
        <text:list-item>
          <text:p text:style-name="P6">Obec Kober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2242514474918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2242565818515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22425132419667" text:style-name="L1">
        <text:list-item>
          <text:p text:style-name="P6">Sazba poplatku za kalendářní rok činí:</text:p>
          <text:list>
            <text:list-item>
              <text:p text:style-name="P6"><text:soft-page-break/>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22426239120805"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2242625255630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22425032543401"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 místním poplatku ze psů, ze dne 10.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Petr Pospíchal v. r.<text:line-break/> starosta </text:p>
          </table:table-cell>
          <table:table-cell table:style-name="Podpisy.A1" office:value-type="string">
            <text:p text:style-name="PodpisovePole">Petr Kroup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1T12:25:00.935000000</dc:date>
    <meta:generator>LibreOffice/7.3.3.2$Windows_X86_64 LibreOffice_project/d1d0ea68f081ee2800a922cac8f79445e4603348</meta:generator>
    <meta:print-date>2023-12-11T12:24:36.940000000</meta:print-date>
    <meta:editing-duration>PT36S</meta:editing-duration>
    <meta:editing-cycles>1</meta:editing-cycles>
    <meta:document-statistic meta:table-count="1" meta:image-count="0" meta:object-count="0" meta:page-count="3" meta:paragraph-count="43" meta:word-count="616" meta:character-count="3762" meta:non-whitespace-character-count="3201"/>
  </office:meta>
</office:document-meta>
</file>