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hoř u Mladé Vožice<text:line-break/>Zastupitelstvo obce Zhoř u Mladé Vožice</text:p>
      <text:h text:style-name="Nadpis1" text:outline-level="1">Obecně závazná vyhláška obce Zhoř u Mladé Vožice č. 1/2023<text:line-break/>o místním poplatku za obecní systém odpadového hospodářství</text:h>
      <text:p text:style-name="UvodniVeta">Zastupitelstvo obce Zhoř u Mladé Vožice se na svém 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hoř u Mladé Vož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15 let věku, osvobození platí po celý kalendářní rok dosažení tohoto věku,</text:p>
            </text:list-item>
            <text:list-item>
              <text:p text:style-name="P30">dosáhla 70 let věku, osvobození platí po celý kalendářní rok dosažení tohoto vě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Zhoř u Mladé Vožice č. 2/2021, o místním poplatku za obecní 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Jiří Matoušek v. r.<text:line-break/><text:s/>starosta</text:p>
          </table:table-cell>
          <table:table-cell table:style-name="TableCell39">
            <text:p text:style-name="PodpisovePole">Pavla Heřmán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</meta:initial-creator>
    <dc:creator>Jiří Matoušek</dc:creator>
    <meta:creation-date>2023-10-28T16:42:00Z</meta:creation-date>
    <dc:date>2023-11-13T15:06:00Z</dc:date>
    <meta:template xlink:href="Normal.dotm" xlink:type="simple"/>
    <meta:editing-cycles>5</meta:editing-cycles>
    <meta:editing-duration>PT240S</meta:editing-duration>
    <meta:document-statistic meta:page-count="3" meta:paragraph-count="8" meta:word-count="646" meta:character-count="4454" meta:row-count="31" meta:non-whitespace-character-count="3816"/>
  </office:meta>
</office:document-meta>
</file>