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8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" style:parent-style-name="Základnítextodsazený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style:font-weight-complex="bold" fo:font-style="italic" style:font-style-asian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style:font-weight-complex="bold" fo:font-style="italic" style:font-style-asian="italic" style:font-style-complex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list-style-name="LFO1" style:family="paragraph">
      <style:paragraph-properties fo:text-align="justify"/>
    </style:style>
    <style:style style:name="T41" style:parent-style-name="Standardnípísmoodstavce" style:family="text">
      <style:text-properties style:text-position="super 66.6%"/>
    </style:style>
    <style:style style:name="P4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3" style:parent-style-name="Standardnípísmoodstavce" style:family="text">
      <style:text-properties style:text-position="super 65%"/>
    </style:style>
    <style:style style:name="T44" style:parent-style-name="Standardnípísmoodstavce" style:family="text">
      <style:text-properties fo:font-style="italic" style:font-style-asian="italic"/>
    </style:style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fo:font-style="italic" style:font-style-asian="italic"/>
    </style:style>
    <style:style style:name="T47" style:parent-style-name="Standardnípísmoodstavce" style:family="text">
      <style:text-properties fo:font-style="italic" style:font-style-asian="italic"/>
    </style:style>
    <style:style style:name="T48" style:parent-style-name="Standardnípísmoodstavce" style:family="text">
      <style:text-properties style:text-position="super 66.6%"/>
    </style:style>
    <style:style style:name="P49" style:parent-style-name="Základnítext3" style:list-style-name="LFO1" style:family="paragraph">
      <style:paragraph-properties fo:text-align="justify" fo:margin-bottom="0in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style:text-position="super 66.6%" fo:font-size="12pt" style:font-size-asian="12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text-position="super 65%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style:text-position="super 66.6%" fo:font-size="12pt" style:font-size-asian="12pt"/>
    </style:style>
    <style:style style:name="P60" style:parent-style-name="Normální" style:list-style-name="LFO1" style:family="paragraph"/>
    <style:style style:name="P61" style:parent-style-name="Normální" style:family="paragraph">
      <style:paragraph-properties fo:margin-left="0.1375in" fo:text-indent="-0.1375in">
        <style:tab-stops/>
      </style:paragraph-properties>
    </style:style>
    <style:style style:name="T62" style:parent-style-name="Standardnípísmoodstavce" style:family="text">
      <style:text-properties style:text-position="super 65%"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9" style:parent-style-name="Standardnípísmoodstavce" style:family="text">
      <style:text-properties style:text-position="super 66.6%"/>
    </style:style>
    <style:style style:name="P70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71" style:parent-style-name="Standardnípísmoodstavce" style:family="text">
      <style:text-properties style:text-position="super 65%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6" style:parent-style-name="Standardnípísmoodstavce" style:family="text">
      <style:text-properties style:text-position="super 66.6%"/>
    </style:style>
    <style:style style:name="P77" style:parent-style-name="Normální" style:family="paragraph">
      <style:paragraph-properties fo:text-align="center"/>
      <style:text-properties fo:font-weight="bold" style:font-weight-asian="bold"/>
    </style:style>
    <style:style style:name="P78" style:parent-style-name="Normální" style:family="paragraph">
      <style:paragraph-properties fo:text-align="center"/>
      <style:text-properties fo:font-weight="bold" style:font-weight-asian="bold"/>
    </style:style>
    <style:style style:name="T79" style:parent-style-name="Standardnípísmoodstavce" style:family="text">
      <style:text-properties style:text-position="super 65%"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86" style:parent-style-name="Normální" style:family="paragraph">
      <style:text-properties fo:font-style="italic" style:font-style-asian="italic" fo:font-size="10pt" style:font-size-asian="10pt" style:font-size-complex="10pt"/>
    </style:style>
    <style:style style:name="P87" style:parent-style-name="Normální" style:family="paragraph">
      <style:text-properties fo:font-style="italic" style:font-style-asian="italic" fo:font-size="10pt" style:font-size-asian="10pt" style:font-size-complex="10pt"/>
    </style:style>
    <style:style style:name="T8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P90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91" style:parent-style-name="Standardnípísmoodstavce" style:family="text">
      <style:text-properties fo:font-style="italic" style:font-style-asian="italic"/>
    </style:style>
    <style:style style:name="P92" style:parent-style-name="Textpozn.podčarou" style:family="paragraph">
      <style:paragraph-properties fo:text-align="justify" fo:margin-left="0.1375in" fo:text-indent="-0.002in">
        <style:tab-stops/>
      </style:paragraph-properties>
      <style:text-properties fo:font-style="italic" style:font-style-asian="italic"/>
    </style:style>
    <style:style style:name="P93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94" style:parent-style-name="Standardnípísmoodstavce" style:family="text">
      <style:text-properties fo:font-style="italic" style:font-style-asian="italic"/>
    </style:style>
    <style:style style:name="P95" style:parent-style-name="Textpozn.podčarou" style:list-style-name="LFO42" style:family="paragraph">
      <style:paragraph-properties fo:text-align="justify"/>
      <style:text-properties fo:font-style="italic" style:font-style-asian="italic"/>
    </style:style>
    <style:style style:name="P96" style:parent-style-name="Textpozn.podčarou" style:list-style-name="LFO42" style:family="paragraph">
      <style:paragraph-properties fo:text-align="justify"/>
    </style:style>
    <style:style style:name="T97" style:parent-style-name="Standardnípísmoodstavce" style:family="text">
      <style:text-properties fo:font-style="italic" style:font-style-asian="italic"/>
    </style:style>
    <style:style style:name="T98" style:parent-style-name="Standardnípísmoodstavce" style:family="text">
      <style:text-properties fo:font-style="italic" style:font-style-asian="italic"/>
    </style:style>
    <style:style style:name="P99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00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01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02" style:parent-style-name="Textpozn.podčarou" style:list-style-name="LFO43" style:family="paragraph">
      <style:paragraph-properties fo:text-align="justify"/>
    </style:style>
    <style:style style:name="T103" style:parent-style-name="Standardnípísmoodstavce" style:family="text">
      <style:text-properties fo:font-style="italic" style:font-style-asian="italic"/>
    </style:style>
    <style:style style:name="T104" style:parent-style-name="Standardnípísmoodstavce" style:family="text">
      <style:text-properties style:text-position="super 66.6%"/>
    </style:style>
    <style:style style:name="P105" style:parent-style-name="Normální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06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0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08" style:parent-style-name="Základnítext" style:list-style-name="LFO39" style:family="paragraph">
      <style:paragraph-properties fo:text-align="justify" fo:margin-bottom="0in"/>
    </style:style>
    <style:style style:name="P109" style:parent-style-name="Normální1" style:list-style-name="LFO39" style:family="paragraph">
      <style:paragraph-properties style:text-autospace="none" fo:text-align="justify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text-position="super 65%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T114" style:parent-style-name="Standardnípísmoodstavce" style:family="text">
      <style:text-properties fo:font-style="italic" style:font-style-asian="italic"/>
    </style:style>
    <style:style style:name="P115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6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17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8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9" style:parent-style-name="Textpozn.podčarou" style:family="paragraph">
      <style:paragraph-properties fo:text-align="justify" fo:margin-left="0.1972in">
        <style:tab-stops/>
      </style:paragraph-properties>
    </style:style>
    <style:style style:name="T120" style:parent-style-name="Standardnípísmoodstavce" style:family="text">
      <style:text-properties fo:font-style="italic" style:font-style-asian="italic"/>
    </style:style>
    <style:style style:name="T121" style:parent-style-name="Standardnípísmoodstavce" style:family="text">
      <style:text-properties fo:font-style="italic" style:font-style-asian="italic"/>
    </style:style>
    <style:style style:name="T122" style:parent-style-name="Standardnípísmoodstavce" style:family="text">
      <style:text-properties fo:font-style="italic" style:font-style-asian="italic"/>
    </style:style>
    <style:style style:name="T123" style:parent-style-name="Standardnípísmoodstavce" style:family="text">
      <style:text-properties fo:font-style="italic" style:font-style-asian="italic"/>
    </style:style>
    <style:style style:name="T124" style:parent-style-name="Standardnípísmoodstavce" style:family="text">
      <style:text-properties style:text-position="super 66.6%" style:font-size-complex="12pt"/>
    </style:style>
    <style:style style:name="P125" style:parent-style-name="Normální1" style:list-style-name="LFO39" style:family="paragraph">
      <style:paragraph-properties style:text-autospace="none" fo:text-align="justify"/>
    </style:style>
    <style:style style:name="T126" style:parent-style-name="Standardnípísmoodstavce" style:family="text">
      <style:text-properties style:font-weight-complex="bold" style:font-size-complex="12pt"/>
    </style:style>
    <style:style style:name="T127" style:parent-style-name="Značkapozn.podčarou" style:family="text">
      <style:text-properties style:font-weight-complex="bold" style:font-size-complex="12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text-position="super 65%"/>
    </style:style>
    <style:style style:name="T130" style:parent-style-name="Standardnípísmoodstavce" style:family="text">
      <style:text-properties style:font-weight-complex="bold" style:text-position="super 66.6%" style:font-size-complex="12pt"/>
    </style:style>
    <style:style style:name="T131" style:parent-style-name="Standardnípísmoodstavce" style:family="text">
      <style:text-properties style:font-weight-complex="bold" style:font-size-complex="12pt"/>
    </style:style>
    <style:style style:name="T132" style:parent-style-name="Značkapozn.podčarou" style:family="text">
      <style:text-properties style:font-weight-complex="bold" style:font-size-complex="12pt"/>
    </style:style>
    <style:style style:name="P13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34" style:parent-style-name="Standardnípísmoodstavce" style:family="text">
      <style:text-properties style:text-position="super 65%"/>
    </style:style>
    <style:style style:name="T135" style:parent-style-name="Standardnípísmoodstavce" style:family="text">
      <style:text-properties style:font-weight-complex="bold" fo:font-style="italic" style:font-style-asian="italic" style:font-size-complex="12pt"/>
    </style:style>
    <style:style style:name="T136" style:parent-style-name="Standardnípísmoodstavce" style:family="text">
      <style:text-properties style:font-weight-complex="bold" fo:font-style="italic" style:font-style-asian="italic" style:font-size-complex="12pt"/>
    </style:style>
    <style:style style:name="T137" style:parent-style-name="Standardnípísmoodstavce" style:family="text">
      <style:text-properties style:font-weight-complex="bold" fo:font-style="italic" style:font-style-asian="italic" style:font-size-complex="12pt"/>
    </style:style>
    <style:style style:name="T138" style:parent-style-name="Standardnípísmoodstavce" style:family="text">
      <style:text-properties style:font-weight-complex="bold" style:font-size-complex="12pt"/>
    </style:style>
    <style:style style:name="T139" style:parent-style-name="Standardnípísmoodstavce" style:family="text">
      <style:text-properties style:font-weight-complex="bold" style:text-position="super 66.6%" style:font-size-complex="12pt"/>
    </style:style>
    <style:style style:name="T140" style:parent-style-name="Standardnípísmoodstavce" style:family="text">
      <style:text-properties style:font-weight-complex="bold" style:font-size-complex="12pt"/>
    </style:style>
    <style:style style:name="P141" style:parent-style-name="Normální" style:list-style-name="LFO39" style:family="paragraph">
      <style:paragraph-properties fo:text-align="justify"/>
    </style:style>
    <style:style style:name="T142" style:parent-style-name="Standardnípísmoodstavce" style:family="text">
      <style:text-properties fo:font-size="11.5pt" style:font-size-asian="11.5pt" style:font-size-complex="11.5pt"/>
    </style:style>
    <style:style style:name="T143" style:parent-style-name="Standardnípísmoodstavce" style:family="text">
      <style:text-properties fo:font-size="11.5pt" style:font-size-asian="11.5pt" style:font-size-complex="11.5pt"/>
    </style:style>
    <style:style style:name="T144" style:parent-style-name="Standardnípísmoodstavce" style:family="text">
      <style:text-properties fo:font-size="11.5pt" style:font-size-asian="11.5pt" style:font-size-complex="11.5pt"/>
    </style:style>
    <style:style style:name="T145" style:parent-style-name="Značkapozn.podčarou" style:family="text">
      <style:text-properties fo:font-size="11.5pt" style:font-size-asian="11.5pt" style:font-size-complex="11.5pt"/>
    </style:style>
    <style:style style:name="P146" style:parent-style-name="Normální" style:family="paragraph">
      <style:paragraph-properties style:text-autospace="none" fo:text-align="justify" fo:margin-left="0.1375in" fo:text-indent="-0.1375in">
        <style:tab-stops/>
      </style:paragraph-properties>
    </style:style>
    <style:style style:name="T147" style:parent-style-name="Standardnípísmoodstavce" style:family="text">
      <style:text-properties style:text-position="super 65%"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style:text-position="super 65.2%" fo:font-size="11.5pt" style:font-size-asian="11.5pt" style:font-size-complex="11.5pt"/>
    </style:style>
    <style:style style:name="P15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53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56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5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60" style:parent-style-name="Standardnípísmoodstavce" style:family="text">
      <style:text-properties style:text-position="super 65%"/>
    </style:style>
    <style:style style:name="T161" style:parent-style-name="Standardnípísmoodstavce" style:family="text">
      <style:text-properties fo:font-style="italic" style:font-style-asian="italic"/>
    </style:style>
    <style:style style:name="T162" style:parent-style-name="Standardnípísmoodstavce" style:family="text">
      <style:text-properties fo:font-style="italic" style:font-style-asian="italic"/>
    </style:style>
    <style:style style:name="T163" style:parent-style-name="Standardnípísmoodstavce" style:family="text">
      <style:text-properties fo:font-style="italic" style:font-style-asian="italic"/>
    </style:style>
    <style:style style:name="P164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5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6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7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8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70" style:parent-style-name="Standardnípísmoodstavce" style:family="text">
      <style:text-properties fo:font-style="italic" style:font-style-asian="italic"/>
    </style:style>
    <style:style style:name="T171" style:parent-style-name="Standardnípísmoodstavce" style:family="text">
      <style:text-properties fo:font-style="italic" style:font-style-asian="italic"/>
    </style:style>
    <style:style style:name="T172" style:parent-style-name="Standardnípísmoodstavce" style:family="text">
      <style:text-properties fo:font-style="italic" style:font-style-asian="italic"/>
    </style:style>
    <style:style style:name="T173" style:parent-style-name="Standardnípísmoodstavce" style:family="text">
      <style:text-properties style:text-position="super 66.6%"/>
    </style:style>
    <style:style style:name="P174" style:parent-style-name="Normální" style:family="paragraph">
      <style:text-properties fo:background-color="#00FF00"/>
    </style:style>
    <style:style style:name="P175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6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8" style:parent-style-name="Základnítext" style:family="paragraph">
      <style:paragraph-properties fo:margin-bottom="0in"/>
    </style:style>
    <style:style style:name="P17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80" style:parent-style-name="Standardnípísmoodstavce" style:family="text">
      <style:text-properties style:text-position="super 65%"/>
    </style:style>
    <style:style style:name="T181" style:parent-style-name="Standardnípísmoodstavce" style:family="text">
      <style:text-properties fo:font-style="italic" style:font-style-asian="italic"/>
    </style:style>
    <style:style style:name="P182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3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4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5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6" style:parent-style-name="Textpozn.podčarou" style:family="paragraph">
      <style:paragraph-properties fo:text-align="justify" fo:margin-left="0.3944in" fo:text-indent="-0.1972in">
        <style:tab-stops/>
      </style:paragraph-properties>
    </style:style>
    <style:style style:name="T187" style:parent-style-name="Standardnípísmoodstavce" style:family="text">
      <style:text-properties fo:font-style="italic" style:font-style-asian="italic"/>
    </style:style>
    <style:style style:name="T188" style:parent-style-name="Standardnípísmoodstavce" style:family="text">
      <style:text-properties fo:font-style="italic" style:font-style-asian="italic"/>
    </style:style>
    <style:style style:name="T189" style:parent-style-name="Standardnípísmoodstavce" style:family="text">
      <style:text-properties style:text-position="super 66.6%"/>
    </style:style>
    <style:style style:name="P19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2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3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4" style:parent-style-name="Základnítext" style:list-style-name="LFO37" style:family="paragraph">
      <style:paragraph-properties fo:text-align="justify" fo:margin-bottom="0in"/>
    </style:style>
    <style:style style:name="P195" style:parent-style-name="Základnítext" style:list-style-name="LFO37" style:family="paragraph">
      <style:paragraph-properties fo:text-align="justify" fo:margin-bottom="0in"/>
    </style:style>
    <style:style style:name="P196" style:parent-style-name="Normální" style:list-style-name="LFO37" style:family="paragraph">
      <style:paragraph-properties fo:text-align="justify"/>
      <style:text-properties style:font-size-complex="11pt"/>
    </style:style>
    <style:style style:name="P197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/>
    </style:style>
    <style:style style:name="P198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9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1pt" style:font-size-asian="11pt"/>
    </style:style>
    <style:style style:name="P20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0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color="#660033" fo:font-size="10pt" style:font-size-asian="10pt" style:font-size-complex="10pt"/>
    </style:style>
    <style:style style:name="P20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03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0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05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P20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1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TableColumn212" style:family="table-column">
      <style:table-column-properties style:column-width="3.1451in"/>
    </style:style>
    <style:style style:name="TableColumn213" style:family="table-column">
      <style:table-column-properties style:column-width="3.1534in"/>
    </style:style>
    <style:style style:name="Table211" style:family="table">
      <style:table-properties style:width="6.298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</style:style>
    <style:style style:name="P222" style:parent-style-name="Normální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</style:style>
    <style:style style:name="P225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H O M O L E <text:s text:c="2"/>U <text:s text:c="2"/>P A N N Y<text:s/></text:p>
      <text:p text:style-name="P2"/>
      <text:p text:style-name="P3">ZASTUPITELSTVO OBCE<text:s/>HOMOLE U PANNY</text:p>
      <text:p text:style-name="P4"/>
      <text:p text:style-name="P5">Obecně závazná vyhláška č.<text:s/>2/2022,</text:p>
      <text:p text:style-name="P6"/>
      <text:p text:style-name="P7">o místním poplatku za<text:s/>obecní systém odpadového hospodářství</text:p>
      <text:h text:style-name="P8" text:outline-level="1"/>
      <text:p text:style-name="P9"><text:span text:style-name="T10">Zastupitelstvo<text:s/></text:span><text:span text:style-name="T11">obce<text:s/></text:span><text:span text:style-name="T12">Homole u Panny</text:span><text:span text:style-name="T13"><text:s/></text:span><text:span text:style-name="T14">se na svém zasedání dne<text:s/></text:span><text:span text:style-name="T15">1</text:span><text:span text:style-name="T16">4</text:span><text:span text:style-name="T17">. prosince</text:span><text:span text:style-name="T18"><text:s/></text:span><text:span text:style-name="T19">202</text:span><text:span text:style-name="T20">2</text:span><text:span text:style-name="T21"><text:s/></text:span><text:span text:style-name="T22">usneslo</text:span><text:span text:style-name="T23"><text:s/></text:span><text:span text:style-name="T24">usnesením č.<text:s/></text:span><text:span text:style-name="T25">070/10/2022</text:span><text:span text:style-name="T26"><text:s/></text:span><text:span text:style-name="T27">vydat na</text:span><text:span text:style-name="T28"> </text:span><text:span text:style-name="T29">základě § 14 zákona č. 565/1990 Sb., o místních poplatcích, ve znění pozdějších předpisů (dále jen „zákon o místních poplatcích“), a v souladu s</text:span><text:span text:style-name="T30"> </text:span><text:span text:style-name="T31">ustanovením § 10 písm. d) a</text:span><text:span text:style-name="T32"> </text:span><text:span text:style-name="T33">§ 84 odst. 2 písm. h) zákona č.</text:span><text:span text:style-name="T34"> </text:span><text:span text:style-name="T35">128/2000 Sb., o obcích (obecní zřízení), ve znění pozdějších předpisů, tuto obecně závaznou vyhlášku (dále jen „vyhláška“):</text:span></text:p>
      <text:p text:style-name="P36"/>
      <text:p text:style-name="P37">Článek<text:s/>1</text:p>
      <text:p text:style-name="P38">Úvodní ustanovení</text:p>
      <text:p text:style-name="P39"/>
      <text:list text:style-name="LFO1" text:continue-numbering="true">
        <text:list-item>
          <text:p text:style-name="P40">Obec<text:s/>Homole u Panny<text:s/>touto vyhláškou zavádí místní poplatek za<text:s/>obecní systém odpadového hospodářství<text:s/>(dále jen „poplatek“).<text:span text:style-name="T41"><text:note text:note-class="footnote" text:id="_ftn0"><text:note-citation>1</text:note-citation><text:note-body><text:p text:style-name="P42"><text:span text:style-name="T43">)</text:span><text:s/>§<text:s/>10d<text:s/>odst. 1<text:s/>písm. a)<text:s/>zákona o místních poplatcích (<text:span text:style-name="T44">Poplatk</text:span><text:span text:style-name="T45">em za komunální odpad je<text:s/></text:span><text:span text:style-name="T46">poplatek za obecní<text:s/></text:span><text:span text:style-name="T47">systém odpadového hospodářství.)</text:span></text:p></text:note-body></text:note></text:span><text:span text:style-name="T48">)</text:span></text:p>
        </text:list-item>
        <text:list-item>
          <text:p text:style-name="P49"><text:span text:style-name="T50">Správce poplatku je</text:span><text:span text:style-name="T51"><text:s/></text:span><text:span text:style-name="T52">o</text:span><text:span text:style-name="T53">becní</text:span><text:span text:style-name="T54"><text:s/>úřad.</text:span><text:span text:style-name="T55"><text:note text:note-class="footnote" text:id="_ftn1"><text:note-citation>2</text:note-citation><text:note-body><text:p text:style-name="P56"><text:span text:style-name="T57">)</text:span><text:s/>§ 15 odst. 1 zákona o místních poplatcích (<text:span text:style-name="T58">Správcem poplatku je obecní úřad.</text:span>)</text:p></text:note-body></text:note></text:span><text:span text:style-name="T59">)</text:span></text:p>
        </text:list-item>
        <text:list-item>
          <text:p text:style-name="P60">Poplatkové období<text:span text:style-name="Značkapozn.podčarou"><text:note text:note-class="footnote" text:id="_ftn2"><text:note-citation>3</text:note-citation><text:note-body><text:p text:style-name="P61"><text:span text:style-name="T62">)</text:span><text:span text:style-name="T63"><text:s/></text:span><text:span text:style-name="T64">§ 10o odst. 1 zákona o místních poplatcích (</text:span><text:span text:style-name="T65">Poplatkovým obdobím poplatků z</text:span><text:span text:style-name="T66">a komunální odpad je kalendářní <text:s/></text:span><text:span text:style-name="T67">rok.</text:span><text:span text:style-name="T68">)</text:span></text:p></text:note-body></text:note></text:span><text:span text:style-name="T69">)</text:span><text:s/>a dílčí období<text:span text:style-name="Značkapozn.podčarou"><text:note text:note-class="footnote" text:id="_ftn3"><text:note-citation>4</text:note-citation><text:note-body><text:p text:style-name="P70"><text:span text:style-name="T71">)</text:span><text:span text:style-name="T72"><text:s/></text:span><text:span text:style-name="T73">§ 10o odst. 2 zákona o místních poplatcích (</text:span><text:span text:style-name="T74">Dílčím obdobím poplatků za komunální odpad je kalendářní měsíc.</text:span><text:span text:style-name="T75">)</text:span></text:p></text:note-body></text:note></text:span><text:span text:style-name="T76">)</text:span><text:s/>vymezuje<text:s/>zákon.</text:p>
        </text:list-item>
      </text:list>
      <text:p text:style-name="Normální"/>
      <text:p text:style-name="P77">Článek<text:s/>2</text:p>
      <text:p text:style-name="P78">Poplatník</text:p>
      <text:p text:style-name="Normální"/>
      <text:p text:style-name="Normální">Poplatníka<text:s/>vymezuje<text:s/>zákon.<text:span text:style-name="Značkapozn.podčarou"><text:note text:note-class="footnote" text:id="_ftn4"><text:note-citation>5</text:note-citation><text:note-body><text:p text:style-name="Normální"><text:span text:style-name="T79">)</text:span><text:span text:style-name="T80"><text:s/></text:span><text:span text:style-name="T81">§ 10</text:span><text:span text:style-name="T82">e</text:span><text:span text:style-name="T83"><text:s/>zákona o místních poplatcích</text:span><text:span text:style-name="T84"><text:s/>(</text:span><text:span text:style-name="T85">Poplatníkem poplatku za obecní systém odpadového hospodářství je</text:span></text:p><text:p text:style-name="P86"><text:s text:c="4"/>a) fyzická osoba přihlášená v obci nebo</text:p><text:p text:style-name="P87"><text:s text:c="4"/>b) vlastník nemovité věci zahrnující byt, rodinný dům nebo stavbu pro rodinnou rekreaci, ve které není</text:p><text:p text:style-name="Normální"><text:span text:style-name="T88"><text:s text:c="8"/>přihlášena žádná fyzická osoba a která je umístěna na území obce.</text:span><text:span text:style-name="T89">);</text:span></text:p><text:p text:style-name="P90">§ 10p zákona o místních poplatcích (<text:span text:style-name="T91">Spoluvlastníci nemovité věci zahrnující byt, rodinný dům nebo stavbu pro<text:s/></text:span></text:p><text:p text:style-name="P92"><text:s text:c="3"/>rodinnou rekreaci jsou povinni plnit poplatkovou povinnost společně a nerozdílně.);</text:p><text:p text:style-name="P93">§ 16c zákona o místních poplatcích (<text:span text:style-name="T94">Pro účely poplatků se za přihlášení fyzické osoby považuje:<text:s/></text:span></text:p><text:list text:style-name="LFO42" text:continue-numbering="true"><text:list-item><text:p text:style-name="P95">přihlášení k trvalému pobytu podle zákona o evidenci obyvatel, nebo</text:p></text:list-item><text:list-item><text:p text:style-name="P96"><text:span text:style-name="T97">ohlášení místa pobytu podle zákona o pobytu cizinců na území České republiky,</text:span><text:s/><text:span text:style-name="T98">zákona o azylu nebo zákona o dočasné ochraně cizinců, jde-li o cizince</text:span></text:p></text:list-item></text:list><text:list text:style-name="LFO43" text:continue-numbering="true"><text:list-item><text:p text:style-name="P99"><text:s/>kterému byl povolen trvalý pobyt,</text:p></text:list-item><text:list-item><text:p text:style-name="P100"><text:s/>který na území České republiky pobývá přechodně po dobu delší než 3 měsíce,</text:p></text:list-item><text:list-item><text:p text:style-name="P101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102"><text:span text:style-name="T103">kterému byla udělena mezinárodní ochrana nebo jde o cizince požívajícího dočasné ochrany cizinců.</text:span>)</text:p></text:list-item></text:list></text:note-body></text:note></text:span><text:span text:style-name="T104">)</text:span></text:p>
      <text:p text:style-name="Normální"/>
      <text:soft-page-break/>
      <text:p text:style-name="P105">Článek<text:s/>3</text:p>
      <text:p text:style-name="P106">Ohlašovací povinnost</text:p>
      <text:p text:style-name="P107"/>
      <text:list text:style-name="LFO39" text:continue-numbering="true">
        <text:list-item>
          <text:p text:style-name="P108">Poplatník je povinen podat správci poplatku ohlášení do<text:s/>15<text:s/>dnů od vzniku poplatkové povinnosti. Ve stejné lhůtě se ohlašuje nárok na osvobození, existoval-li důvod osvobození v okamžiku vzniku poplatkové povinnosti.</text:p>
        </text:list-item>
        <text:list-item>
          <text:p text:style-name="P109">Obsah ohlášení upravuje zákon.<text:span text:style-name="Značkapozn.podčarou"><text:note text:note-class="footnote" text:id="_ftn5"><text:note-citation>6</text:note-citation><text:note-body><text:p text:style-name="P110"><text:span text:style-name="T111">)</text:span><text:s/>§ 14a odst. 2,<text:s/>3<text:s/>a<text:s/>5<text:s/>zákona o místních poplatcích (<text:span text:style-name="T112">2) V ohlášení poplatník<text:s/></text:span><text:span text:style-name="T113">nebo plátce<text:s/></text:span><text:span text:style-name="T114">uvede</text:span></text:p><text:p text:style-name="P115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16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17">c) údaje rozhodné pro stanovení poplatku (včetně např. důvodů osvobození, pokud existují již v okamžiku podání ohlášení).</text:p><text:p text:style-name="P118">3) Poplatník<text:s/>nebo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19"><text:span text:style-name="T120">5</text:span><text:span text:style-name="T121">) Povinnost ohlásit údaj podle odstavce 2 nebo jeho změnu se nevztahuje na údaj, který může správce poplatku automatizovaným způsobem zjisti</text:span><text:span text:style-name="T122">t</text:span><text:span text:style-name="T123"><text:s/>z rejstříků nebo evidencí, do nichž má zřízen automatizovaný přístup. Okruh těchto údajů zveřejní správce poplatku na své úřední desce.</text:span>)</text:p></text:note-body></text:note></text:span><text:span text:style-name="T124">)</text:span></text:p>
        </text:list-item>
        <text:list-item>
          <text:p text:style-name="P125"><text:span text:style-name="T126">Postup při změně</text:span><text:span text:style-name="T127"><text:note text:note-class="footnote" text:id="_ftn6"><text:note-citation>7</text:note-citation><text:note-body><text:p text:style-name="P128"><text:span text:style-name="T129">)</text:span><text:s/>včetně zániku poplatkové povinnosti<text:s/></text:p></text:note-body></text:note></text:span><text:span text:style-name="T130">)</text:span><text:span text:style-name="T131"><text:s/>údajů uvedených v ohlášení upravuje zákon.</text:span><text:span text:style-name="T132"><text:note text:note-class="footnote" text:id="_ftn7"><text:note-citation>8</text:note-citation><text:note-body><text:p text:style-name="P133"><text:span text:style-name="T134">)</text:span><text:s/>§ 14a odst. 4<text:s/>zákona o místních poplatcích (<text:span text:style-name="T135">Dojde-li ke změně údajů uvedených v ohlášení, je poplatník povinen tuto změnu oznámit do 15 dnů ode dne, kdy nastala</text:span><text:span text:style-name="T136">, nestanoví-li obec v obecně závazné vyhlášce delší lhůtu</text:span><text:span text:style-name="T137">.</text:span><text:span text:style-name="T138">)</text:span></text:p></text:note-body></text:note></text:span><text:span text:style-name="T139">)</text:span><text:span text:style-name="T140"><text:s/></text:span></text:p>
        </text:list-item>
        <text:list-item>
          <text:p text:style-name="P141"><text:span text:style-name="T142">Důsledky nesplnění ohlašovací povinnosti ke vzniku osvobození</text:span><text:span text:style-name="T143"><text:s/></text:span><text:span text:style-name="T144">stanoví zákon.</text:span><text:span text:style-name="T145"><text:note text:note-class="footnote" text:id="_ftn8"><text:note-citation>9</text:note-citation><text:note-body><text:p text:style-name="P146"><text:span text:style-name="T147">)</text:span><text:span text:style-name="T148"><text:s/>§ 14a odst. 6 zákona o místních poplatcích (</text:span><text:span text:style-name="T149">V případě, že poplatník nesplní povinnost ohlásit údaj rozhodný pro osvobození nebo úlevu od poplatku ve lhůtě stanovené obecně závaznou vyhláškou nebo ve lhůtě podle § 14a odstavce 4, nárok na osvobození nebo úlevu od tohoto poplatku zaniká; za nesplnění této povinnosti nelze uložit pokutu za nesplnění povinnosti nepeněžité povahy.</text:span><text:span text:style-name="T150">)</text:span></text:p></text:note-body></text:note></text:span><text:span text:style-name="T151">)</text:span></text:p>
        </text:list-item>
      </text:list>
      <text:p text:style-name="P152"/>
      <text:p text:style-name="P153">Článek<text:s/>4</text:p>
      <text:p text:style-name="P154">Výpočet výše poplatku</text:p>
      <text:p text:style-name="P155"/>
      <text:list text:style-name="LFO4" text:continue-numbering="true">
        <text:list-item>
          <text:p text:style-name="P156">Poplatek<text:s/>činí<text:s/><text:span text:style-name="T157">500</text:span><text:s/>Kč za poplatkové období.</text:p>
        </text:list-item>
        <text:list-item>
          <text:p text:style-name="P158">Postup pro zjištění výše poplatku v případě<text:s/>osvobození, nebo<text:s/>vzniku nebo zániku poplatkové povinnosti v průběhu kalendářního roku stanoví zákon.<text:span text:style-name="Značkapozn.podčarou"><text:note text:note-class="footnote" text:id="_ftn9"><text:note-citation>10</text:note-citation><text:note-body><text:p text:style-name="P159"><text:span text:style-name="T160">)</text:span><text:s/>§ 10h odst. 2 a 3<text:s/>zákona o místních poplatcích<text:s/>(<text:span text:style-name="T161">2) Poplatek se v případě, že poplatková povinnost vznikla z</text:span><text:span text:style-name="T162"> </text:span><text:span text:style-name="T163">důvodu přihlášení fyzické osoby v obci, snižuje o jednu dvanáctinu za každé dílčí období, na jehož konci</text:span></text:p><text:p text:style-name="P164"><text:s/><text:tab/>a) není tato fyzická osoba přihlášena v obci, nebo</text:p><text:p text:style-name="P165">b) je tato fyzická osoba od poplatku osvobozena.</text:p><text:p text:style-name="P166"><text:s/><text:tab/>3) Poplatek se v případě, že poplatková povinnost vznikla z důvodu vlastnictví jednotlivé nemovité věci zahrnující byt, rodinný dům nebo stavbu pro rodinnou rekreaci umístěné na území obce, snižuje o jednu dvanáctinu za každé dílčí období, na jehož konci</text:p><text:p text:style-name="P167"><text:s/><text:tab/>a) je v této nemovité věci přihlášena alespoň 1 fyzická osoba,</text:p><text:p text:style-name="P168">b) poplatník nevlastní tuto nemovitou věc, nebo</text:p><text:p text:style-name="P169"><text:span text:style-name="T170"><text:s/></text:span><text:span text:style-name="T171"><text:tab/></text:span><text:span text:style-name="T172">c) je poplatník od poplatku osvobozen.</text:span>)</text:p></text:note-body></text:note></text:span><text:span text:style-name="T173">)</text:span></text:p>
        </text:list-item>
      </text:list>
      <text:p text:style-name="P174"/>
      <text:p text:style-name="P175">Článek 5</text:p>
      <text:p text:style-name="P176">Osvobození</text:p>
      <text:p text:style-name="P177"/>
      <text:p text:style-name="P178">Důvody osvobození od poplatku stanoví zákon.<text:span text:style-name="Značkapozn.podčarou"><text:note text:note-class="footnote" text:id="_ftn10"><text:note-citation>11</text:note-citation><text:note-body><text:p text:style-name="P179"><text:span text:style-name="T180">)</text:span><text:s/>§ 10g<text:s/>zákona o místních poplatcích (<text:span text:style-name="T181">Od poplatku za obecní systém odpadového hospodářství je osvobozena osoba, které poplatková povinnost vznikla z důvodu přihlášení v obci a která je<text:s/></text:span></text:p><text:p text:style-name="P182">a) poplatníkem poplatku za odkládání komunálního odpadu z nemovité věci v jiné obci a má v této jiné obci bydliště,</text:p><text:p text:style-name="P183">b) umístěna do dětského domova pro děti do 3 let věku, školského zařízení pro výkon ústavní nebo ochranné výchovy nebo školského zařízení pro preventivně výchovnou péči na základě rozhodnutí soudu nebo smlouvy,</text:p><text:p text:style-name="P184">c)<text:s/>umístěna do zařízení pro děti vyžadující okamžitou pomoc na základě rozhodnutí soudu, na žádost obecního úřadu obce s rozšířenou působností, zákonného zástupce dítěte nebo nezletilého,</text:p><text:p text:style-name="P185">d)<text:s/>umístěna v domově pro osoby se zdravotním postižením, domově pro seniory, domově se zvláštním režimem nebo v chráněném bydlení, nebo</text:p><text:p text:style-name="P186"><text:span text:style-name="T187">e)<text:s/></text:span><text:span text:style-name="T188">na základě zákona omezena na osobní svobodě s výjimkou osoby vykonávající trest domácího vězení.</text:span>)</text:p></text:note-body></text:note></text:span><text:span text:style-name="T189">)</text:span></text:p>
      <text:p text:style-name="P190"/>
      <text:p text:style-name="P191">Článek<text:s/>6</text:p>
      <text:p text:style-name="P192">Splatnost poplatku</text:p>
      <text:p text:style-name="P193"/>
      <text:list text:style-name="LFO37" text:continue-numbering="true">
        <text:list-item>
          <text:p text:style-name="P194">Poplatek je splatný nejpozději do<text:s/>31. 3.<text:s/>příslušného kalendářního roku.</text:p>
        </text:list-item>
        <text:list-item>
          <text:p text:style-name="P195">V případě vzniku poplatkové povinnosti (nebo zániku osvobození) po<text:s/>15. 3.<text:s/>příslušného kalendářního roku, je poměrná výše poplatku<text:s/>dle čl. 4<text:s/>splatná nejpozději do<text:s/>15 dnů od vzniku poplatkové povinnosti (nebo zániku osvobození).</text:p>
        </text:list-item>
        <text:list-item>
          <text:p text:style-name="P196">Lhůta splatnosti neskončí poplatníkovi dříve než lhůta pro podání ohlášení podle čl. 3 této vyhlášky.</text:p>
        </text:list-item>
      </text:list>
      <text:p text:style-name="P197"/>
      <text:p text:style-name="P198">Článek<text:s/>7<text:line-break/>Zrušovací ustanovení</text:p>
      <text:p text:style-name="P199"/>
      <text:p text:style-name="P200">Zrušuje se obecně závazná vyhláška č.<text:s/>2/2008,<text:s/>o stanovení systému shromažďování, sběru, přepravy, třídění, využívání a odstraňování komunálních odpadů a nakládání se stavebním odpadem na území obce Homole u Panny,<text:s/>ze dne<text:s/>2. 10. 2008.</text:p>
      <text:p text:style-name="P201"/>
      <text:p text:style-name="P202">Článek<text:s/>8</text:p>
      <text:p text:style-name="P203">Účinnost</text:p>
      <text:p text:style-name="P204"/>
      <text:p text:style-name="P205">Tato vyhláška nabývá účinnosti<text:s/>dnem 1. 1. 2023.</text:p>
      <text:p text:style-name="P206"/>
      <text:p text:style-name="P207"/>
      <text:p text:style-name="P208"/>
      <text:p text:style-name="P209"/>
      <text:p text:style-name="P210"/>
      <text:p text:style-name="Normální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..........................................</text:p>
          </table:table-cell>
          <table:table-cell table:style-name="TableCell217">
            <text:p text:style-name="P218">...............................................</text:p>
          </table:table-cell>
        </table:table-row>
        <table:table-row table:style-name="TableRow219">
          <table:table-cell table:style-name="TableCell220">
            <text:p text:style-name="P221">Ilona Oplištilová</text:p>
            <text:p text:style-name="P222">místostarostka</text:p>
          </table:table-cell>
          <table:table-cell table:style-name="TableCell223">
            <text:p text:style-name="P224">Dagmar Mužíková</text:p>
            <text:p text:style-name="P225">starostk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 na úřední desce dne:<text:tab/>15.<text:s/>12. 2022</text:p>
      <text:p text:style-name="Normální"/>
      <text:p text:style-name="Normální">Sejmuto<text:s/>z úřední desky dne:<text:tab/><text:tab/>31.<text:s/>12.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5LVL2" style:family="text">
      <style:text-properties fo:font-weight="normal" style:font-weight-asian="normal" style:text-line-through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6LVL2" style:family="text">
      <style:text-properties fo:font-weight="normal" style:font-weight-asian="normal" style:text-line-through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Courier New" style:font-name-complex="Courier New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6LVL2" style:family="text">
      <style:text-properties fo:font-weight="normal" style:font-weight-asian="normal" style:text-line-through-type="none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7LVL2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odpady</dc:title>
    <dc:subject/>
    <meta:initial-creator>Mgr. Martin Pech</meta:initial-creator>
    <dc:creator> </dc:creator>
    <meta:creation-date>2022-12-15T17:26:00Z</meta:creation-date>
    <dc:date>2022-12-15T17:26:00Z</dc:date>
    <meta:print-date>2017-12-12T08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640" meta:row-count="18" meta:non-whitespace-character-count="2262"/>
  </office:meta>
</office:document-meta>
</file>