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</style:style>
    <style:style style:name="P4" style:parent-style-name="Název" style:family="paragraph">
      <style:paragraph-properties fo:margin-bottom="0.1666in"/>
    </style:style>
    <style:style style:name="P5" style:parent-style-name="Nadpis1" style:family="paragraph">
      <style:paragraph-properties fo:margin-bottom="0in"/>
    </style:style>
    <style:style style:name="P6" style:parent-style-name="Nadpis1" style:family="paragraph">
      <style:paragraph-properties fo:margin-top="0.0833in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12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style:text-position="super 63.6%"/>
    </style:style>
    <style:style style:name="T28" style:parent-style-name="Standardnípísmoodstavce" style:family="text">
      <style:text-properties style:font-name="Arial" style:font-name-complex="Arial" style:text-position="super 63.6%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TableColumn55" style:family="table-column">
      <style:table-column-properties style:column-width="3.3104in" style:use-optimal-column-width="false"/>
    </style:style>
    <style:style style:name="TableColumn56" style:family="table-column">
      <style:table-column-properties style:column-width="3.3111in" style:use-optimal-column-width="false"/>
    </style:style>
    <style:style style:name="Table54" style:family="table">
      <style:table-properties style:width="6.6215in" fo:margin-left="0in" table:align="left"/>
    </style:style>
    <style:style style:name="TableRow57" style:family="table-row">
      <style:table-row-properties style:row-height="0.4222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paragraph-properties fo:text-align="start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atovice</text:p>
      <text:p text:style-name="P4">Zastupitelstvo obce Želatovice</text:p>
      <text:h text:style-name="P5" text:outline-level="1">Obecně závazná vyhláška obce Želatovice,</text:h>
      <text:h text:style-name="P6" text:outline-level="1">kterou se stanovují pravidla pro pohyb psů na veřejném prostranství v obci<text:line-break/></text:h>
      <text:p text:style-name="P7"><text:span text:style-name="T8">Zastupitelstvo obce Želatovice se na svém 14. zasedání dne 5. května 2025 usnesením č. 14 usneslo vydat na základě § 24 odst. 2 zákona č. 246/1992 Sb., na ochranu zvířat proti týrání, ve znění pozdějších předpisů, a v souladu s § 10 písm. c) a d) a § 84 odst. 2 písm. h) zákona č. 128/2000 Sb., o obcích (obecní zřízení), ve znění pozdějších předpisů, tuto obecně závaznou vyhlášku</text:span><text:span text:style-name="T9">:</text:span></text:p>
      <text:p text:style-name="UvodniVeta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Na veřejných prostranstvích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 zřízení), ve znění pozdějších předpisů.</text:span></text:p></text:note-body></text:note></text:span><text:span text:style-name="T16"><text:s/>v zastavěném území obce Želatovice je možný pohyb psů pouze na vodítku.</text:span></text:p>
        </text:list-item>
        <text:list-item>
          <text:p text:style-name="P17"><text:span text:style-name="T18">Zakazuje se vstup psů na</text:span><text:span text:style-name="T19"><text:s/>dětsk</text:span><text:span text:style-name="T20">á</text:span><text:span text:style-name="T21"><text:s/>hřiště</text:span><text:span text:style-name="T22"><text:s/>a</text:span><text:span text:style-name="T23"><text:s/>pískoviště</text:span><text:span text:style-name="T24">.</text:span></text:p>
        </text:list-item>
        <text:list-item>
          <text:p text:style-name="P25"><text:span text:style-name="T26">Splnění povinností stanovených v odstavci 1 a 2 zajišťuje fyzická osoba, která má psa na veřejném prostranství pod kontrolou či dohledem.</text:span><text:span text:style-name="T27"><text:s/></text:span><text:span text:style-name="T28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0"><text:span text:style-name="T31">Pravidl</text:span><text:span text:style-name="T32">a</text:span><text:span text:style-name="T33"><text:s/>stanoven</text:span><text:span text:style-name="T34">á</text:span><text:span text:style-name="T35"><text:s/>v odstavc</text:span><text:span text:style-name="T36">i</text:span><text:span text:style-name="T37"> 1</text:span><text:span text:style-name="T38"><text:s/>a 2</text:span><text:span text:style-name="T39"><text:s/>se nevztahuj</text:span><text:span text:style-name="T40">í</text:span><text:span text:style-name="T41"><text:s/>na psy při jejich použití dle zvláštních právních předpisů.</text:span><text:span text:style-name="T42"><text:note text:note-class="footnote" text:id="_ftn2"><text:note-citation>3</text:note-citation><text:note-body><text:p text:style-name="Textpozn.podčarou"><text:span text:style-name="T43"><text:s/>Např. zákon č. 273/2008 Sb., o Policii České republiky, ve znění pozdějších předpisů nebo zákon č. 553/1991 Sb., o obecní policii, ve znění pozdějších předpisů.</text:span></text:p></text:note-body></text:note></text:span></text:p>
        </text:list-item>
        <text:list-item>
          <text:p text:style-name="P44"><text:span text:style-name="T45">Znečistí-li pes veřejné prostranství, odstraní neprodleně toto znečištění osoba, která má v dané chvíli psa ve své péči.</text:span></text:p>
        </text:list-item>
      </text:list>
      <text:p text:style-name="P46"/>
      <text:p text:style-name="P47">Čl. 2</text:p>
      <text:p text:style-name="P48">Účinnost</text:p>
      <text:p text:style-name="P49">Tato obecně závazná vyhláška nabývá účinnosti<text:s/>počátkem patnáctého<text:s/>dne<text:s/>následujícího po dni jejího vyhlášení.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Zdeněk Dorazil v. r.<text:line-break/><text:s/>starosta</text:p>
          </table:table-cell>
          <table:table-cell table:style-name="TableCell59">
            <text:p text:style-name="PodpisovePole">Ing. Roman Hambálek v. r.<text:line-break/><text:s/>místostarost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text-align="justify" style:vertical-align="auto" fo:margin-bottom="0.0833in" fo:margin-left="0.5in">
        <style:tab-stops/>
      </style:paragraph-properties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Aptos" style:font-name-asian="Aptos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Aptos" style:font-name-asian="Aptos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Zápatí" style:display-name="Zápat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uzel</meta:initial-creator>
    <dc:creator>ouzelatovice@gmail.com</dc:creator>
    <meta:creation-date>2025-04-02T15:42:00Z</meta:creation-date>
    <dc:date>2025-04-16T09:42:00Z</dc:date>
    <meta:print-date>2025-04-16T09:40:00Z</meta:print-date>
    <meta:template xlink:href="Normal" xlink:type="simple"/>
    <meta:editing-cycles>17</meta:editing-cycles>
    <meta:editing-duration>PT14160S</meta:editing-duration>
    <meta:document-statistic meta:page-count="1" meta:paragraph-count="2" meta:word-count="193" meta:character-count="1332" meta:row-count="9" meta:non-whitespace-character-count="1141"/>
  </office:meta>
</office:document-meta>
</file>