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ázev" style:family="paragraph">
      <style:text-properties fo:color="#5B9BD5"/>
    </style:style>
    <style:style style:name="P4" style:parent-style-name="Nadpis1" style:family="paragraph">
      <style:text-properties fo:color="#5B9BD5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3056in" svg:y="0.00278in" svg:width="0.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ázev"/>
      <text:p text:style-name="P3">Městys Hvězdlice<text:line-break/>Zastupitelstvo městyse Hvězdlice</text:p>
      <text:h text:style-name="P4" text:outline-level="1">Obecně závazná vyhláška městyse Hvězdlice<text:s/>č. 1/2026<text:line-break/>o místním poplatku za obecní systém odpadového hospodářství</text:h>
      <text:p text:style-name="UvodniVeta">Zastupitelstvo městyse Hvězdlice<text:s/>se na svém zasedání dne 12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ys Hvězd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7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9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3">Dojde-li ke změně údajů uvedených v ohlášení, je poplatník<text:s/>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800 Kč.</text:p>
        </text:list-item>
        <text:list-item>
          <text:p text:style-name="P15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6">není tato fyzická osoba přihlášena v městys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školského zařízení pro výkon ústavní nebo ochranné výchovy nebo školského zařízení pro preventivně výchovnou péči<text:s/>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<text:s/>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<text:s/>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3, Obecně závazná vyhláška městyse Hvězdlice o místním poplatku za obecní systém odpadového hospodářství o, ze dne 1. prosince 2023.</text:p>
        </text:list-item>
      </text:list>
      <text:h text:style-name="Nadpis2" text:outline-level="2">Čl. 8<text:line-break/>Účinnost</text:h>
      <text:p text:style-name="Odstavec">Tato vyhláška<text:s/>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Marek Studýnka v. r.<text:line-break/><text:s/>starosta</text:p>
          </table:table-cell>
          <table:table-cell table:style-name="TableCell39">
            <text:p text:style-name="PodpisovePole">Bohuslav Bárt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5-11-26T09:39:00Z</meta:creation-date>
    <dc:date>2025-11-26T09:40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4" meta:character-count="4095" meta:row-count="29" meta:non-whitespace-character-count="3509"/>
  </office:meta>
</office:document-meta>
</file>