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dřišov<text:line-break/>Zastupitelstvo obce Oldřišov</text:p>
      <text:h text:style-name="Nadpis1" text:outline-level="1">Obecně závazná vyhláška obce Oldřišov<text:line-break/>o místním poplatku za odkládání komunálního odpadu z nemovité věci</text:h>
      <text:p text:style-name="UvodniVeta">Zastupitelstvo obce Oldřišov se na svém zasedání dne 28. listopadu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dřiš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2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2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:</text:p>
          <text:list text:continue-numbering="true">
            <text:list-item>
              <text:p text:style-name="P26">za dílčí období od 1. ledna do 31. května, a to do 15. července příslušného kalendářního roku,</text:p>
            </text:list-item>
            <text:list-item>
              <text:p text:style-name="P27">za dílčí období od 1. června do 31. prosince, a to do 15. března následujícího kalendářního roku.</text:p>
            </text:list-item>
          </text:list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Oldřišov č. 4/2023, o místním poplatku za odkládání komunálního odpadu z nemovité věci, ze dne 23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Radim Lokoč, Ph.D.,<text:s/>v. r.<text:line-break/><text:s/>starosta</text:p>
          </table:table-cell>
          <table:table-cell table:style-name="TableCell36">
            <text:p text:style-name="PodpisovePole">Ing. Petr Toman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enka</meta:initial-creator>
    <dc:creator>ČEJKOVÁ Patricie, Mgr.</dc:creator>
    <meta:creation-date>2024-11-13T09:27:00Z</meta:creation-date>
    <dc:date>2024-11-13T09:48:00Z</dc:date>
    <meta:print-date>2024-11-13T09:26:00Z</meta:print-date>
    <meta:template xlink:href="Normal.dotm" xlink:type="simple"/>
    <meta:editing-cycles>3</meta:editing-cycles>
    <meta:editing-duration>PT1320S</meta:editing-duration>
    <meta:document-statistic meta:page-count="3" meta:paragraph-count="7" meta:word-count="551" meta:character-count="3800" meta:row-count="27" meta:non-whitespace-character-count="3256"/>
  </office:meta>
</office:document-meta>
</file>