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elná<text:line-break/>Zastupitelstvo obce Střelná</text:p>
      <text:h text:style-name="Nadpis1" text:outline-level="1">Obecně závazná vyhláška obce Střelná<text:line-break/>o místním poplatku ze psů</text:h>
      <text:p text:style-name="UvodniVeta">Zastupitelstvo obce Střelná se na svém zasedání dne 18. listopadu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el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6/2023, o místním poplatku ze psů, ze dne 18. prosince 2023.</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Petr Kráčmar v. r.<text:line-break/><text:s/>starosta</text:p>
          </table:table-cell>
          <table:table-cell table:style-name="TableCell27">
            <text:p text:style-name="PodpisovePole">Bc. Josef Vacul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meta:initial-creator>
    <dc:creator>Obec Strelna</dc:creator>
    <meta:creation-date>2024-11-14T06:08:00Z</meta:creation-date>
    <dc:date>2024-11-14T06:08:00Z</dc: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