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á<text:line-break/>Zastupitelstvo obce Veselá</text:p>
      <text:h text:style-name="Nadpis1" text:outline-level="1">Obecně závazná vyhláška obce Veselá<text:line-break/>o místním poplatku ze vstupného</text:h>
      <text:p text:style-name="UvodniVeta">Zastupitelstvo obce Veselá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becně závazná vyhláška obce Veselá o místním poplatku ze vstupného , ze dne 28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František Peroutka v. r.<text:line-break/><text:s/>starosta</text:p>
          </table:table-cell>
          <table:table-cell table:style-name="TableCell25">
            <text:p text:style-name="PodpisovePole">Josef Zmeškal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František Peroutka</dc:creator>
    <meta:creation-date>2023-11-14T10:25:00Z</meta:creation-date>
    <dc:date>2023-11-14T10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90" meta:row-count="15" meta:non-whitespace-character-count="1877"/>
  </office:meta>
</office:document-meta>
</file>