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6008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Urbanice<text:line-break/>Zastupitelstvo obce Urbanice</text:p>
      <text:h text:style-name="P4" text:outline-level="1">Obecně závazná vyhláška obce Urbanice<text:line-break/>o místním poplatku za obecní systém odpadového hospodářství</text:h>
      <text:p text:style-name="P3">Zastupitelstvo obce Urbanice se na svém zasedání dne 2<text:span text:style-name="T1">7</text:span>. <text:span text:style-name="T1">listopadu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446065541" text:style-name="L1">
        <text:list-item>
          <text:p text:style-name="P6">Obec Urban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474131989056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474212433358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4742377636111" text:style-name="L1">
        <text:list-item>
          <text:p text:style-name="P6">Sazba poplatku za kalendářní rok činí 8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4742938112333" text:style-name="L1">
        <text:list-item>
          <text:p text:style-name="P6">Poplatek je splatný nejpozději do 28. únor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44742511112779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má místo pobytu v sídle ohlašovny (Urbanice č.p. 40, 503 27 Urbanice),</text:p>
            </text:list-item>
            <text:list-item>
              <text:p text:style-name="P6">je umístěna nepřetržitě v déle než 6 měsíců v pobytovém zařízení sociálních služeb nebo zařízení lůžkové zdravotní péče neuvedeném v odstavci 1,</text:p>
            </text:list-item>
            <text:list-item>
              <text:p text:style-name="P6">se zdržuje nepřetržitě déle než 6 měsíců v příslušném kalendářním roce v zahraničí,</text:p>
            </text:list-item>
            <text:list-item>
              <text:p text:style-name="P6">v příslušném kalendářním roce dovrší nejvýše věku 6 let.</text:p>
            </text:list-item>
          </text:list>
        </text:list-item>
        <text:list-item>
          <text:p text:style-name="P6">Úleva se poskytuje osobě, které poplatková povinnost vznikla z důvodu přihlášení v obci a která která v příslušném kalendářním roce dovrší věku 70 let a více, ve výši 4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474308190119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 místním poplatku za obecní systém odpadového hospodářství, ze dne 12. prosince 2023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artin Fejks v. r.<text:line-break/> starosta </text:p>
          </table:table-cell>
          <table:table-cell table:style-name="Podpisy.A1" office:value-type="string">
            <text:p text:style-name="PodpisovePole">Petr Kvasnič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3T14:48:58.365000000</dc:date>
    <meta:generator>LibreOffice/7.3.4.2$Windows_X86_64 LibreOffice_project/728fec16bd5f605073805c3c9e7c4212a0120dc5</meta:generator>
    <meta:editing-duration>PT1M17S</meta:editing-duration>
    <meta:editing-cycles>1</meta:editing-cycles>
    <meta:document-statistic meta:table-count="1" meta:image-count="0" meta:object-count="0" meta:page-count="3" meta:paragraph-count="58" meta:word-count="934" meta:character-count="5910" meta:non-whitespace-character-count="5063"/>
  </office:meta>
</office:document-meta>
</file>