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lký Týnec<text:line-break/>Zastupitelstvo obce Velký Týnec</text:p>
      <text:h text:style-name="Nadpis1" text:outline-level="1">Obecně závazná vyhláška obce Velký Týnec<text:line-break/>o místním poplatku za odkládání komunálního odpadu z nemovité věci</text:h>
      <text:p text:style-name="UvodniVeta">Zastupitelstvo obce Velký<text:s/>Týnec se na svém zasedání dne 27.<text:s/>listopadu 2023 usneslo vydat na základě § 14 zákona č. 565/1990 Sb., o místních poplatcích, ve znění pozdějších předpisů (dále jen „zákon o místních poplatcích“), a v souladu s § 10 písm. d) a § 84 odst. 2 písm. h) zákona<text:s/>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lký Týnec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<text:s/>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mem odpadu 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<text:s/>kalendářního 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<text:s/>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1/2022, o místním poplatku za odkládání komunálního odpadu z nemovité věci, ze dne 21. listopadu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PhDr. Petr Hanuška Ph.D. v. r.<text:line-break/><text:s/>starosta</text:p>
          </table:table-cell>
          <table:table-cell table:style-name="TableCell33">
            <text:p text:style-name="PodpisovePole">Mgr. Stanislav Denk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Radka Tomečková</dc:creator>
    <meta:creation-date>2023-11-02T10:34:00Z</meta:creation-date>
    <dc:date>2023-12-04T15:45:00Z</dc:date>
    <meta:template xlink:href="Normal.dotm" xlink:type="simple"/>
    <meta:editing-cycles>4</meta:editing-cycles>
    <meta:editing-duration>PT60S</meta:editing-duration>
    <meta:document-statistic meta:page-count="3" meta:paragraph-count="7" meta:word-count="515" meta:character-count="3553" meta:row-count="25" meta:non-whitespace-character-count="3045"/>
  </office:meta>
</office:document-meta>
</file>