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estrašovice<text:line-break/>Zastupitelstvo 
                     obce Nestrašovice</text:p>
      <text:h text:style-name="P1" text:outline-level="1">Obecně závazná vyhláška obce Nestrašovice<text:line-break/>o místním poplatku za obecní systém odpadového hospodářství</text:h>
      <text:p text:style-name="P8">Zastupitelstvo obce Nestrašovice se na svém zasedání dne 1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estraš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Úleva se poskytuje osobě, které poplatková povinnost vznikla z důvodu vlastnictví nemovité věci zahrnující byt, rodinný dům nebo stavbu pro rodinnou rekreaci, ve které není přihlášená žádná fyzická osoba a která se nachází na území této obce, a která vlastní 2 a více nemovitostí z nichž užívá pouze jednu, ve výši 599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Nestrašovice č. 1/2021, o místním poplatku za obecní systém odpadového hospodářství, ze dne 18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Krot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a Kubá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04T07:30:19.827322</dc:date>
    <meta:generator>PortalVerejneSpravy/4.0</meta:generator>
  </office:meta>
</office:document-meta>
</file>