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Strážnice<text:line-break/>Zastupitelstvo města Strážnice</text:p>
      <text:h text:style-name="Nadpis1" text:outline-level="1">Obecně závazná vyhláška města Strážnice<text:line-break/>o místním poplatku z pobytu</text:h>
      <text:p text:style-name="UvodniVeta">Zastupitelstvo města Strážnice se na svém zasedání dne 11. prosince 2023, usnesením č. 7/2023/85/145,<text:s/>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Strážnice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<text:s/>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Kč 20,- za každý započatý<text:s/>den pobytu, s výjimkou dne počátku pobytu.</text:p>
      <text:h text:style-name="Nadpis2" text:outline-level="2">Čl. 6<text:line-break/>Splatnost poplatku</text:h>
      <text:p text:style-name="Odstavec">Plátce odvede vybraný poplatek správci poplatku nejpozději do 28. 2.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<text:s/>místním poplatku z pobytu, ze dne 29. 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Risto Ljasovský v. r.<text:line-break/><text:s/>starosta</text:p>
          </table:table-cell>
          <table:table-cell table:style-name="TableCell16">
            <text:p text:style-name="PodpisovePole">Ing. Michal Vajčner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>Richard Macků v. r.<text:line-break/><text:s/>místostarosta</text:p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ana Klásková</meta:initial-creator>
    <dc:creator>Kateřina Vašíčková</dc:creator>
    <meta:creation-date>2023-10-13T10:30:00Z</meta:creation-date>
    <dc:date>2023-12-13T14:38:00Z</dc:date>
    <meta:template xlink:href="Normal.dotm" xlink:type="simple"/>
    <meta:editing-cycles>3</meta:editing-cycles>
    <meta:editing-duration>PT0S</meta:editing-duration>
    <meta:document-statistic meta:page-count="2" meta:paragraph-count="5" meta:word-count="377" meta:character-count="2599" meta:row-count="18" meta:non-whitespace-character-count="2227"/>
  </office:meta>
</office:document-meta>
</file>