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/>
      <text:p text:style-name="Název"/>
      <text:p text:style-name="Název">Město Bavorov<text:line-break/>Zastupitelstvo města Bavorov</text:p>
      <text:h text:style-name="Nadpis1" text:outline-level="1">Obecně závazná vyhláška č. 2/2023 města Bavorov<text:line-break/>o místním poplatku za obecní systém odpadového<text:s/>hospodářství</text:h>
      <text:p text:style-name="Textbody"/>
      <text:p text:style-name="UvodniVeta">Zastupitelstvo města Bavorov se na svém zasedání dne 29. listopadu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Bavor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e městě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50 Kč.</text:p>
        </text:list-item>
        <text:list-item>
          <text:p text:style-name="P12">Poplatek se v případě, že poplatková povinnost vznikla z důvodu přihlášení fyzické osoby ve městě, snižuje o jednu dvanáctinu za každý kalendářní měsíc, na jehož konci</text:p>
          <text:list text:continue-numbering="true">
            <text:list-item>
              <text:p text:style-name="P13">není tato fyzická osoba přihlášena ve městě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p text:style-name="P19"/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0. dub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<text:s/>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3">Od poplatku je osvobozena osoba, které poplatková povinnost vznikla z důvodu přihlášení v 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 nebo</text:p>
            </text:list-item>
            <text:list-item>
              <text:p text:style-name="P28">na základě zákona omezena na osobní svobodě s výjimkou osoby vykonávající trest domácího vězení,</text:p>
            </text:list-item>
            <text:list-item>
              <text:p text:style-name="P29">v obci přihlášena a trvale se zdržuje po dobu nejméně jednoto kalendářního roku mimo území ČR,</text:p>
            </text:list-item>
            <text:list-item>
              <text:p text:style-name="P30">hlášena k pobytu na ohlašovně Městského úřadu Bavorov, která se na území města nezdržuje déle než 1 rok a v místě pobytu neprodukuje odpad<text:s/></text:p>
            </text:list-item>
          </text:list>
        </text:list-item>
        <text:list-item>
          <text:p text:style-name="P31">Úleva se poskytuje osobě, které poplatková povinnost vznikla z důvodu přihlášení v obci a z důvodu vlastnictví nemovité věci zahrnující byt, rodinný dům nebo stavbu pro rodinnou rekreaci, ve které není přihlášená žádná fyzická osoba a která se nachází na území tohoto města, a která a která je zapojena do programu třídění domovního odpadu, ve výši 5 Kč za každý získaný bod v předchozím kalendářním rode, maximálně však do výše 200,- Kč na osobu (příp. nemovitost). Pro účely této vyhlášky se stanovuje hodnota<text:s/>tříděného odpadu následovně: <text:s/></text:p>
        </text:list-item>
      </text:list>
      <text:list text:style-name="LFO7" text:continue-numbering="true">
        <text:list-item>
          <text:p text:style-name="P32">Tříděný papír (balík, pytel s minimální váhou 10 kg)<text:tab/><text:tab/><text:tab/>2 body</text:p>
        </text:list-item>
        <text:list-item>
          <text:p text:style-name="P33">Tříděné plasty ( pytel 110 litrů s minimální váhou 2 kg)<text:tab/><text:tab/>3 body</text:p>
        </text:list-item>
        <text:list-item>
          <text:p text:style-name="P34">Tříděné nápojové kartony (pytel 110 litrů s minimální váhou 2 kg)<text:tab/>3 body</text:p>
        </text:list-item>
      </text:list>
      <text:list text:style-name="LFO1" text:continue-numbering="true">
        <text:list-item>
          <text:p text:style-name="P35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p text:style-name="P36"/>
      <text:h text:style-name="Nadpis2" text:outline-level="2">Čl. 7<text:line-break/>Přechodné a zrušovací ustanovení</text:h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  <text:list-item>
          <text:p text:style-name="P38">Zrušuje se obecně závazná vyhláška č. 2/2021, o místním poplatku za obecní systém odpadového hospodářství, ze dne 16. prosince 2021.</text:p>
        </text:list-item>
      </text:list>
      <text:p text:style-name="Odstavec"/>
      <text:p text:style-name="Odstavec"/>
      <text:p text:style-name="Odstavec"/>
      <text:p text:style-name="Odstavec"/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ext:p text:style-name="Odstavec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Ing. Petr Šafránek v. r.<text:line-break/><text:s/>starosta</text:p>
          </table:table-cell>
          <table:table-cell table:style-name="TableCell44">
            <text:p text:style-name="PodpisovePole">Miroslava Podlahová v. r.<text:line-break/><text:s/>místostarostka</text:p>
          </table:table-cell>
        </table:table-row>
        <table:table-row table:style-name="TableRow45">
          <table:table-cell table:style-name="TableCell46">
            <text:p text:style-name="PodpisovePole"/>
          </table:table-cell>
          <table:table-cell table:style-name="TableCell4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ana</meta:initial-creator>
    <dc:creator>Ivana</dc:creator>
    <meta:creation-date>2023-12-11T08:27:00Z</meta:creation-date>
    <dc:date>2023-12-11T08:33:00Z</dc:date>
    <meta:print-date>2023-12-11T08:33:00Z</meta:print-date>
    <meta:template xlink:href="Normal" xlink:type="simple"/>
    <meta:editing-cycles>4</meta:editing-cycles>
    <meta:editing-duration>PT240S</meta:editing-duration>
    <meta:document-statistic meta:page-count="1" meta:paragraph-count="10" meta:word-count="740" meta:character-count="5100" meta:row-count="36" meta:non-whitespace-character-count="4370"/>
  </office:meta>
</office:document-meta>
</file>