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Odstavecseseznamem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3.3013in"/>
    </style:style>
    <style:style style:name="TableColumn91" style:family="table-column">
      <style:table-column-properties style:column-width="3.3548in"/>
    </style:style>
    <style:style style:name="Table89" style:family="table">
      <style:table-properties style:width="6.6562in" fo:margin-left="0in" table:align="left"/>
    </style:style>
    <style:style style:name="TableRow92" style:family="table-row">
      <style:table-row-properties style:min-row-height="0.7083in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95" style:family="table-row">
      <style:table-row-properties style:min-row-height="0.7083i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VLASATICE</text:p>
      <text:p text:style-name="P3"><text:span text:style-name="T4">Zastupitelstvo obce<text:s/></text:span><text:span text:style-name="T5">Vlasatice</text:span></text:p>
      <text:p text:style-name="P6">Obecně závazná vyhláška obce<text:s/>Vlasatice</text:p>
      <text:p text:style-name="P7"/>
      <text:p text:style-name="P8">o<text:s/>nočním klidu</text:p>
      <text:p text:style-name="P9"/>
      <text:p text:style-name="P10">Zastupitelstvo obce<text:s/>Vlasatice<text:s/>se na svém<text:s/>zasedání dne<text:s/>11. 12.<text:s/>2023<text:s/>usnesením<text:s/>č.<text:s/>2023/8/10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 při nichž je doba nočního klidu vymezena dobou<text:s/>kratší nebo<text:s/>při nichž nemusí být doba nočního klidu dodržována.</text:p>
      <text:p text:style-name="P16">Čl. 2</text:p>
      <text:p text:style-name="P17">Doba nočního klidu</text:p>
      <text:p text:style-name="P18"/>
      <text:p text:style-name="P19"><text:span text:style-name="T20">Dobou nočního klidu se rozumí doba od<text:s/></text:span><text:span text:style-name="T21">dvacáté druhé do šesté</text:span><text:span text:style-name="T22"><text:s/>hodiny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<text:s/></text:span><text:span text:style-name="T36">ve znění pozdějších předpisů,<text:s/></text:span><text:span text:style-name="T37">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/>
      <text:p text:style-name="P48">Čl. 3</text:p>
      <text:p text:style-name="P49">Stanovení výjimečných případů<text:s/>při nichž nemusí být doba nočního klidu dodržována</text:p>
      <text:p text:style-name="P50"/>
      <text:p text:style-name="P51">1) Doba nočního klidu<text:s/>nemusí být dodržována:</text:p>
      <text:list text:style-name="LFO14" text:continue-numbering="true">
        <text:list-item>
          <text:p text:style-name="P52">v noci ze dne konání tradiční<text:s/>akce Myslivecký ples na den následující konané jednu noc z pátku na sobotu nebo<text:s/>na den následující konané jednu noc ze soboty na neděli v měsíci<text:s/>lednu,</text:p>
        </text:list-item>
        <text:list-item>
          <text:p text:style-name="P53">v noci ze dne<text:s/>konání tradiční akce<text:s/>Ostatková zábava<text:s/>na den následující<text:s/>konané jednu noc ze soboty na neděli v měsíci únoru,</text:p>
        </text:list-item>
        <text:list-item>
          <text:p text:style-name="P54">v noci ze dne konání tradiční<text:s/>akce Hasičský bál<text:s/>na den následující konané jednu noc ze soboty na neděli v měsíci<text:s/>březen,</text:p>
        </text:list-item>
        <text:list-item>
          <text:p text:style-name="P55">v noci ze dne konání tradiční akce<text:s/>Výstava vín<text:s/>na den následující konané jednu noc ze soboty na neděli<text:s/>na „Bílou sobotu“,</text:p>
        </text:list-item>
        <text:list-item>
          <text:p text:style-name="P56">v noci ze dne konání tradiční akce<text:s/>Pálení čarodějnic<text:s/>na den následující konané jednu noc ze<text:s/>dne 30. dubna na 1. května,</text:p>
        </text:list-item>
        <text:list-item>
          <text:p text:style-name="P57">v noci ze dne konání tradiční<text:s/>akce Jánské hody<text:s/>na den následující konané jednu noc ze soboty na neděli v měsíci<text:s/>červen,</text:p>
        </text:list-item>
        <text:list-item>
          <text:p text:style-name="P58">v noci ze dne konání tradiční<text:s/>akce Nohejbalový turnaj o pohár starosty obce<text:s/>na den následující konané jednu noc ze soboty na neděli v měsíci<text:s/>červenec,</text:p>
        </text:list-item>
        <text:list-item>
          <text:p text:style-name="P59">v noci ze dne konání tradiční<text:s/>akce Letní noc<text:s/>na den následující konané jednu noc z<text:s/>pátku<text:s/>na<text:s/>sobotu<text:s/>v měsíci<text:s/>červenec,</text:p>
        </text:list-item>
        <text:list-item>
          <text:p text:style-name="P60">v noci ze dne konání tradiční<text:s/>akce Tenisový turnaj<text:s/>na den následující konané jednu noc ze soboty na neděli v měsíci<text:s/>červenec,</text:p>
        </text:list-item>
        <text:list-item>
          <text:p text:style-name="P61">v noci ze dne konání tradiční<text:s/>akce Vlasatické posezení u burčáku<text:s/>na den následující konané jednu noc ze soboty na neděli v měsíci<text:s/>září,</text:p>
        </text:list-item>
        <text:list-item>
          <text:p text:style-name="P62">v noci ze dne konání tradiční<text:s/>akce Babské hody<text:s/>na den následující konané jednu noc ze soboty na neděli v měsíci<text:s/>listopad,</text:p>
        </text:list-item>
        <text:list-item>
          <text:p text:style-name="P63">v noci ze dne konání tradiční<text:s/>akce Ochutnávka mladých vín<text:s/>na den následující konané jednu noc ze soboty na neděli v měsíci<text:s/>listopad,</text:p>
        </text:list-item>
        <text:list-item>
          <text:p text:style-name="P64">v noci z 24. prosince na 25. prosince každého roku,</text:p>
        </text:list-item>
        <text:list-item>
          <text:p text:style-name="P65">v noci z 31. prosince na 1. ledna z důvodu konání oslav příchodu nového roku,</text:p>
        </text:list-item>
      </text:list>
      <text:p text:style-name="P66"/>
      <text:p text:style-name="P67"/>
      <text:p text:style-name="P68">Čl.<text:s/>4</text:p>
      <text:p text:style-name="P69">Zrušovací<text:s/>ustanovení</text:p>
      <text:p text:style-name="P70"/>
      <text:p text:style-name="P71"><text:bookmark-start text:name="_Hlk54595723"/><text:span text:style-name="T72">Zrušuje se obecně závazná vyhláška<text:s/></text:span><text:bookmark-end text:name="_Hlk54595723"/><text:span text:style-name="T73">č.<text:s/></text:span><text:span text:style-name="T74">1/2016, o nočním klidu</text:span><text:span text:style-name="T75">, ze dne</text:span><text:span text:style-name="T76"><text:s/>2.<text:s/></text:span><text:span text:style-name="T77">prosince</text:span><text:span text:style-name="T78"><text:s/>2016</text:span><text:span text:style-name="T79">.</text:span></text:p>
      <text:p text:style-name="P80"/>
      <text:p text:style-name="P81">Čl.<text:s/>5</text:p>
      <text:p text:style-name="P82">Účinnost</text:p>
      <text:p text:style-name="P83"/>
      <text:p text:style-name="P84">Tato<text:s/>obecně závazná<text:s/>vyhláška nabývá účinnosti počátkem patnáctého dne následujícího po dni jejího vyhlášení.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odpisovepole-western1">Pavel Procházka<text:s/>v. r.<text:line-break/>starosta<text:s/></text:p>
          </table:table-cell>
          <table:table-cell table:style-name="TableCell94">
            <text:p text:style-name="podpisovepole-western1">Bc. Marek Sendler<text:s/>v. r.<text:line-break/>místostarosta<text:s/></text:p>
          </table:table-cell>
        </table:table-row>
        <table:table-row table:style-name="TableRow95">
          <table:table-cell table:style-name="TableCell96">
            <text:p text:style-name="podpisovepole-western1"/>
          </table:table-cell>
          <table:table-cell table:style-name="TableCell97">
            <text:p text:style-name="podpisovepole-western1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.0986in" fo:line-height="115%"/>
      <style:text-properties style:font-name="Arial" style:font-name-complex="Arial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Vlasatice</dc:creator>
    <meta:creation-date>2023-12-12T09:10:00Z</meta:creation-date>
    <dc:date>2023-12-12T09:11:00Z</dc:date>
    <meta:print-date>2023-12-12T09:11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29" meta:character-count="2959" meta:row-count="21" meta:non-whitespace-character-count="2535"/>
  </office:meta>
</office:document-meta>
</file>