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ext_20_body">
      <style:text-properties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T1" style:family="text">
      <style:text-properties officeooo:rsid="001b937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rážov<text:line-break/>Zastupitelstvo obce Drážov</text:p>
      <text:h text:style-name="P4" text:outline-level="1">Obecně závazná vyhláška obce Drážov<text:line-break/>o místním poplatku ze psů</text:h>
      <text:p text:style-name="P3"/>
      <text:p text:style-name="P2">Zastupitelstvo obce Drážo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Dráž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text:span text:style-name="T1">30</text:span>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text:style-name="L1">
        <text:list-item>
          <text:p text:style-name="P6">Sazba poplatku za kalendářní rok činí:</text:p>
          <text:list>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Drážov č. 2/2019 o místním poplatku ze psů, ze dne 16.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iřina Vávrová v. r.<text:line-break/> starostka </text:p>
          </table:table-cell>
          <table:table-cell table:style-name="Podpisy.A1" office:value-type="string">
            <text:p text:style-name="PodpisovePole">Miroslav Churáň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7T07:14:56.406000000</dc:date>
    <meta:generator>LibreOffice/7.5.8.2$Windows_X86_64 LibreOffice_project/f718d63693263970429a68f568db6046aaa9df01</meta:generator>
    <meta:editing-duration>PT6M10S</meta:editing-duration>
    <meta:editing-cycles>1</meta:editing-cycles>
    <meta:document-statistic meta:table-count="1" meta:image-count="0" meta:object-count="0" meta:page-count="3" meta:paragraph-count="43" meta:word-count="620" meta:character-count="3770" meta:non-whitespace-character-count="3205"/>
  </office:meta>
</office:document-meta>
</file>