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sko<text:line-break/>Zastupitelstvo obce Bílsko</text:p>
      <text:h text:style-name="Nadpis1" text:outline-level="1"/>
      <text:h text:style-name="Nadpis1" text:outline-level="1">Obecně závazná vyhláška obce Bílsko,<text:line-break/>kterou se stanovují pravidla pro pohyb psů</text:h>
      <text:p text:style-name="UvodniVeta">Zastupitelstvo obce Bílsko se na svém zasedání dne 13. října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Bílsko.</text:p>
        </text:list-item>
        <text:list-item>
          <text:p text:style-name="P3">Tato vyhláška se nevztahuje na:</text:p>
          <text:list text:continue-numbering="true">
            <text:list-item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0">na veřejně přístupná dětská hřiště a pískoviště,</text:p>
            </text:list-item>
            <text:list-item>
              <text:p text:style-name="P11">na květinové záhony, které jsou součástí veřejné zeleně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h text:style-name="Nadpis2" text:outline-level="2"/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aroslav Žák v. r.<text:line-break/><text:s/>starosta</text:p>
          </table:table-cell>
          <table:table-cell table:style-name="TableCell18">
            <text:p text:style-name="PodpisovePole">Bc. Vladimír Navar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janová Věra, Ing.</meta:initial-creator>
    <dc:creator>Obec Bílsko</dc:creator>
    <meta:creation-date>2025-10-13T08:16:00Z</meta:creation-date>
    <dc:date>2025-10-13T08:16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710" meta:row-count="12" meta:non-whitespace-character-count="1465"/>
  </office:meta>
</office:document-meta>
</file>