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ížkov<text:line-break/>Zastupitelstvo obce Čížkov</text:p>
      <text:h text:style-name="Nadpis1" text:outline-level="1">Obecně závazná vyhláška obce Čížkov<text:line-break/>o místním poplatku za obecní systém odpadového hospodářství</text:h>
      <text:p text:style-name="UvodniVeta">Zastupitelstvo obce Čížkov se na svém zasedání<text:s/>dne<text:s/>14. 09.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íž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<text:s/>poplatku</text:h>
      <text:list text:style-name="LFO1">
        <text:list-item text:start-value="1">
          <text:p text:style-name="P11">Sazba poplatku za kalendářní rok činí 500<text:s/>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<text:s/>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dítětem a mladistvým <text:s/>ve věku do 18 let (včetně roku, ve kterém tohoto věku dosáhne).</text:p>
        </text:list-item>
        <text:list-item>
          <text:p text:style-name="P29">V případě,<text:s/>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 místním poplatku za obecní systém odpadového hospodářství, ze dne 18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Petr Hrdlička v. r.<text:line-break/><text:s/>starosta</text:p>
          </table:table-cell>
          <table:table-cell table:style-name="TableCell37">
            <text:p text:style-name="PodpisovePole">Ivana Zeman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vořáková Lucie, Mgr.</meta:initial-creator>
    <dc:creator>Dvořáková Lucie, Mgr.</dc:creator>
    <meta:creation-date>2023-09-20T05:49:00Z</meta:creation-date>
    <dc:date>2023-09-20T05:51:00Z</dc:date>
    <meta:template xlink:href="Normal" xlink:type="simple"/>
    <meta:editing-cycles>4</meta:editing-cycles>
    <meta:editing-duration>PT120S</meta:editing-duration>
    <meta:document-statistic meta:page-count="3" meta:paragraph-count="8" meta:word-count="618" meta:character-count="4258" meta:row-count="30" meta:non-whitespace-character-count="3648"/>
  </office:meta>
</office:document-meta>
</file>